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nenpage 28 5731Z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nenpage 28 5731ZG Mierlo</text:p>
            <text:p text:style-name="common-al">Datum ontvangst: 10-12-2024</text:p>
            <text:p text:style-name="common-al">Omschrijving: legalisatie terrasoverkapping</text:p>
            <text:p text:style-name="common-al">Zaaknummer: 1771241351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053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3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3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13516</meta:user-defined>
    <meta:user-defined meta:name="DCTERMS.abstract">Koninginnenpage 28 Mierlo -  legalisatie terras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oninginnenpage 28 5731ZG Mierlo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0538</meta:user-defined>
    <meta:user-defined meta:name="OVERHEIDop.GmbID/DC.identifier">gmb-2024-530538</meta:user-defined>
    <meta:user-defined meta:name="OVERHEIDop.versieInformatie"/>
  </office:meta>
</office:document-meta>
</file>