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gewijzigd situeren van een nieuw te bouwen (verleende) rundveestal op Keersopperdreef 1 5561VE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50</text:p>
            <text:p text:style-name="common-al">Ontvangstdatum aanvraag: 13-12-2024</text:p>
            <text:p text:style-name="common-al">Plaats/adres: Keersopperdreef 1 5561VE Riethoven</text:p>
            <text:p text:style-name="common-al">Omschrijving: het gewijzigd situeren van een nieuw te bouwen (verleende) rundveesta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05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50</meta:user-defined>
    <meta:user-defined meta:name="DCTERMS.abstract">gewijzigd situeren van een nieuw te bouwen (verleende) rund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gewijzigd situeren van een nieuw te bouwen (verleende) rundveestal op Keersopperdreef 1 5561VE Riet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37</meta:user-defined>
    <meta:user-defined meta:name="OVERHEIDop.GmbID/DC.identifier">gmb-2024-530537</meta:user-defined>
    <meta:user-defined meta:name="OVERHEIDop.versieInformatie"/>
  </office:meta>
</office:document-meta>
</file>