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ANDEREN VAN EEN BEDRIJFSPAND IN EEN WONING EN PLAATSEN VAN ZONNEPANELEN, FOK 4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veranderen van een bedrijfspand in een woning en het plaatsen zonnepanelen (bouwtechnisch) op het perceel Fok 47, 8441 BN Heerenveen (13-12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053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3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3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62991</meta:user-defined>
    <dc:language>nl</dc:language>
    <meta:user-defined meta:name="OVERHEIDop.locatietype/OVERHEIDop.gebiedsmarkering">Punt</meta:user-defined>
    <meta:user-defined meta:name="DC.title">AANVRAAG OMGEVINGSVERGUNNING, GEDEELTELIJK VERANDEREN VAN EEN BEDRIJFSPAND IN EEN WONING EN PLAATSEN VAN ZONNEPANELEN, FOK 47 HEERENVE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532</meta:user-defined>
    <meta:user-defined meta:name="OVERHEIDop.GmbID/DC.identifier">gmb-2024-530532</meta:user-defined>
    <meta:user-defined meta:name="OVERHEIDop.versieInformatie"/>
  </office:meta>
</office:document-meta>
</file>