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een dode boom, Slemphutterweg 32, 7152 CR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4 is een aanvraag ontvangen voor het kappen van een dode boom op locatie Slemphutterweg 32, 7152 CR Eibergen. De aanvraag is geregistreerd onder zaaknummer Z2024-00001656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052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2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2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656</meta:user-defined>
    <meta:user-defined meta:name="DCTERMS.abstract">Betreft: Aanvraag op locatie Slemphutterweg 32, 7152 CR Eibergen</meta:user-defined>
    <dc:language>nl</dc:language>
    <meta:user-defined meta:name="OVERHEIDop.locatietype/OVERHEIDop.gebiedsmarkering">Vlak</meta:user-defined>
    <meta:user-defined meta:name="DC.title">Aanvraag vergunning voor kappen van een dode boom, Slemphutterweg 32, 7152 CR Eiberg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525</meta:user-defined>
    <meta:user-defined meta:name="OVERHEIDop.GmbID/DC.identifier">gmb-2024-530525</meta:user-defined>
    <meta:user-defined meta:name="OVERHEIDop.versieInformatie"/>
  </office:meta>
</office:document-meta>
</file>