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agels &amp; Beans lunchroom Gouda voor het inrichten en gebruiken van een terras op de locatie Agnietenstraat 2, 2801HX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Bagels &amp; Beans lunchroom Gouda mag een terras inrichten en gebruiken op de locatie Agnietenstraat 2, 2801HX Gouda.</text:p>
            <text:p text:style-name="common-al">De vergunning is verzonden op 16-12-2024. Het zaaknummer van de vergunning is 1194370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6-12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3052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52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52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31168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Bagels &amp; Beans lunchroom Gouda voor het inrichten en gebruiken van een terras op de locatie Agnietenstraat 2, 2801HX Gouda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524</meta:user-defined>
    <meta:user-defined meta:name="OVERHEIDop.GmbID/DC.identifier">gmb-2024-530524</meta:user-defined>
    <meta:user-defined meta:name="OVERHEIDop.versieInformatie"/>
  </office:meta>
</office:document-meta>
</file>