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rins Hendrikkade 35, 1501 AC Zaandam - tech.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204 - tech. het herstellen van de fundering van de woning -  - op de locatie Prins Hendrikkade 35, 1501 AC Zaandam</text:p>
            <text:p text:style-name="common-al">Besluit verzonden: 16-1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12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051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1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1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204</meta:user-defined>
    <dc:language>nl</dc:language>
    <meta:user-defined meta:name="OVERHEIDop.locatietype/OVERHEIDop.gebiedsmarkering">Punt</meta:user-defined>
    <meta:user-defined meta:name="DC.title">Verleende omgevingsvergunning - Prins Hendrikkade 35, 1501 AC Zaandam - tech. het herstellen van de fundering van de wonin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519</meta:user-defined>
    <meta:user-defined meta:name="OVERHEIDop.GmbID/DC.identifier">gmb-2024-530519</meta:user-defined>
    <meta:user-defined meta:name="OVERHEIDop.versieInformatie"/>
  </office:meta>
</office:document-meta>
</file>