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c60ba6-a28f-4f48-8c1a-3353c63cf16d.jpg" manifest:media-type="image/x-eps"/>
  <manifest:file-entry manifest:full-path="Pictures/Afbeelding2ie5e73a83-29b4-4bd3-83f5-4de8ffa1fbef.jpg" manifest:media-type="image/x-eps"/>
  <manifest:file-entry manifest:full-path="Pictures/Afbeelding3i6252b35e-cd72-4bde-b388-366324057c68.jpg" manifest:media-type="image/x-eps"/>
  <manifest:file-entry manifest:full-path="Pictures/Afbeelding4iaf1b55f9-466d-452e-a7c0-f4eef0f83680.jpg" manifest:media-type="image/x-eps"/>
  <manifest:file-entry manifest:full-path="Pictures/Afbeelding5if77c07f4-7b95-4ef6-88a3-9fa54b3d02bf.jpg" manifest:media-type="image/x-eps"/>
  <manifest:file-entry manifest:full-path="Pictures/Afbeelding6i92a08160-843a-4240-8536-552f9803b838.jpg" manifest:media-type="image/x-eps"/>
  <manifest:file-entry manifest:full-path="Pictures/Afbeelding7ie85acd43-b35e-49ae-b290-a753be1d6c77.png" manifest:media-type="image/x-eps"/>
  <manifest:file-entry manifest:full-path="Pictures/Afbeelding8i4f715a97-c6d1-4423-be8b-3f333e0dadf0.jpg" manifest:media-type="image/x-eps"/>
  <manifest:file-entry manifest:full-path="Pictures/Afbeelding9i0d5e6d38-8896-4b0f-8c98-2721047e02f3.jpg" manifest:media-type="image/x-eps"/>
  <manifest:file-entry manifest:full-path="Pictures/Afbeelding10i1dd3afef-9764-417b-b58e-1b78512f03cb.jpg" manifest:media-type="image/x-eps"/>
  <manifest:file-entry manifest:full-path="Pictures/Afbeelding11ib709c7b6-63e7-476d-a448-faa5e648eacd.jpg" manifest:media-type="image/x-eps"/>
  <manifest:file-entry manifest:full-path="Pictures/Afbeelding12i9a892775-b983-4b29-872b-5fa46799aba6.jpg" manifest:media-type="image/x-eps"/>
  <manifest:file-entry manifest:full-path="Pictures/Afbeelding13i0b6a8d5c-1a7f-44c6-bcec-3538559da8fe.jpg" manifest:media-type="image/x-eps"/>
  <manifest:file-entry manifest:full-path="Pictures/Afbeelding14iaeffc55b-b307-42d4-9b35-90a3c4cb1acd.jpg" manifest:media-type="image/x-eps"/>
  <manifest:file-entry manifest:full-path="Pictures/Afbeelding15i4489151c-5a1b-4c54-85ce-e9b9e3dfe5d5.jpg" manifest:media-type="image/x-eps"/>
  <manifest:file-entry manifest:full-path="Pictures/Afbeelding16i6489c672-0a02-4c65-bb80-5c1bcfeef006.jpg" manifest:media-type="image/x-eps"/>
  <manifest:file-entry manifest:full-path="Pictures/Afbeelding17i61ddc4d7-c81c-4b25-822e-e1071bd269c2.jpg" manifest:media-type="image/x-eps"/>
  <manifest:file-entry manifest:full-path="Pictures/Afbeelding18i2ff22d62-45f5-4523-83f9-b53678f59d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mpulsaanpak verbetering binnenstad, wijkcentrumgebieden en radialen 2024 – 2026</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 de ASV Eindhoven, in het bijzonder artikel 3, eerste lid; </text:p>
            <text:p text:style-name="al"/>
            <text:p text:style-name="al">en ter rechtvaardiging van staatssteun gelet op Verordening (EU) nr. 1407/2013 van de Commissie van 18 december 2013 betreffende de toepassing van de artikelen 107 en 108 van het Verdrag betreffende de werking van de Europese Unie op de-minimissteun (PbEU 2013, L 352); besluit vast te stellen de navolgende:</text:p>
          </text:section>
        </text:section>
        <text:section text:name="regeling-tekst_id1-3-2-2" text:style-name="regeling-tekst">
          <text:section text:name="hoofdstuk_id1-3-2-2-1" text:style-name="hoofdstuk">
            <text:p text:style-name="artikel_kop_titel"><text:span text:style-name="label">Subsidieregeling impulsaanpak verbetering binnenstad, wijkcentrumgebieden en radialen 2024 - 2026</text:span> </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text:number>
                  <text:p text:style-name="al">commerciële dienstverlening: het bedrijfs- of beroepsmatig verlenen van diensten, waarbij het</text:p>
                  <text:p text:style-name="al">publiek rechtstreeks te woord wordt gestaan en geholpen; </text:p>
                </text:list-item>
                <text:list-item text:style-override="id1-3-2-2-1-2-3-2">
                  <text:number>-</text:number>
                  <text:p text:style-name="al">cultuursector: bedrijfstypen waar de kunst en cultuur wordt geproduceerd, gepresenteerd, gepubliceerd, geconsumeerd en geconserveerd;</text:p>
                </text:list-item>
                <text:list-item text:style-override="id1-3-2-2-1-2-3-3">
                  <text:number>-</text:number>
                  <text:p text:style-name="al">creatieve sector: bedrijfstypen gericht op de exploitatie van kunstzinnigheid en intellectueel eigendom;</text:p>
                </text:list-item>
                <text:list-item text:style-override="id1-3-2-2-1-2-3-4">
                  <text:number>-</text:number>
                  <text:p text:style-name="al">detailhandel: het bedrijfsmatig te koop aanbieden, waaronder begrepen de uitstalling ten verkoop, het verkopen, verhuren en leveren van goederen aan personen die de goederen kopen of huren voor gebruik, verbruik of aanwending anders dan in de uitoefening van een beroeps- of bedrijfsactiviteit;</text:p>
                </text:list-item>
                <text:list-item text:style-override="id1-3-2-2-1-2-3-5">
                  <text:number>-</text:number>
                  <text:p text:style-name="al">horeca: het bedrijfsmatig of in een omvang alsof zij bedrijfsmatig was, logies verstrekken, dranken schenken dan wel spijzen voor directe consumptie bereiden of verstrekken;</text:p>
                </text:list-item>
                <text:list-item text:style-override="id1-3-2-2-1-2-3-6">
                  <text:number>-</text:number>
                  <text:p text:style-name="al">maatschappelijke dienstverlening: het verlenen van diensten in de medische, sociale, educatieve, culturele of administratieve sfeer en andere vormen van dienstverlening, die een min of meer openbaar karakter hebben;</text:p>
                </text:list-item>
                <text:list-item text:style-override="id1-3-2-2-1-2-3-7">
                  <text:number>-</text:number>
                  <text:p text:style-name="al">kleine ondernemer: natuurlijke persoon of rechtspersoon met een startende onderneming of een onderneming met maximaal één vestiging met dezelfde formule. </text:p>
                </text:list-item>
                <text:list-item text:style-override="id1-3-2-2-1-2-3-8">
                  <text:number>-</text:number>
                  <text:p text:style-name="al">franchisenemer: een zelfstandig ondernemer die een hechte samenwerkingsvorm heeft met een ketenorganisatie</text:p>
                </text:list-item>
                <text:list-item text:style-override="id1-3-2-2-1-2-3-9">
                  <text:number>-</text:number>
                  <text:p text:style-name="al">placemaking: (tijdelijke) activiteiten van ondernemers die bijdragen aan het versterken van de (nieuwe) identiteit in een gebied zoals pop-up winkels, evenementen en inrichting van de openbare ruimte.</text:p>
                </text:list-item>
                <text:list-item text:style-override="id1-3-2-2-1-2-3-10">
                  <text:number>-</text:number>
                  <text:p text:style-name="al">centrumgebied: Gebied dat in de detailhandelsnota is aangeduid als binnenstad, stadsdeelcentrum, wijkcentrum, buurtcentrum of radialen.</text:p>
                </text:list-item>
                <text:list-item text:style-override="id1-3-2-2-1-2-3-11">
                  <text:number>-</text:number>
                  <text:p text:style-name="al">concept huurovereenkomst: een voorlopige overeenkomst tussen verhuurder en huurder waarin de belangrijkste voorwaarden voor het huren van een pand zoals de duur van de overeenkomst en de hoogte van de huur zijn beschreven.</text:p>
                </text:list-item>
                <text:list-item text:style-override="id1-3-2-2-1-2-3-12">
                  <text:number>-</text:number>
                  <text:p text:style-name="al">transformatiegebieden: centrumgebieden waar een (grootschalige) herontwikkeling is voorzien, dit betreft uitsluitend de Kruisstraat en Woenselse Markt, Kastelenplein en WoensXL</text:p>
                </text:list-item>
              </text:list>
            </text:section>
            <text:section text:name="artikel_id1-3-2-2-1-3" text:style-name="artikel">
              <text:p text:style-name="artikel_kop_titel"><text:span text:style-name="artikel_kop_label">Artikel</text:span> <text:span text:style-name="artikel_kop_nr">2</text:span> Doel(groepen)</text:p>
              <text:p text:style-name="al">Met deze subsidieregeling wil het college de gewenste transformatie en of herstructurering van de in artikel 3, sub a, b en c van deze subsidieregeling benoemde gebieden stimuleren. Deze subsidieregeling is bedoeld voor kleine ondernemers met een onderneming in detailhandel, horeca, commerciële dienstverlening, maatschappelijke dienstverlening, cultuursector of creatieve sector en met een ondernemingsconcept dat, naar het oordeel van de Concepten Adviescommissie bedoeld in artikel 8, voldoende onderscheidend is van de rest van het in de benoemde gebieden aanwezige aanbod. Hiermee leveren ze een toegevoegde waarde/impuls aan de aantrekkelijkheid van de benoemde gebieden. In de specifieke transformatie gebieden wordt daarnaast ook subsidie beschikbaar gesteld voor tijdelijke initiatieven in het kader van placemaking.</text:p>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3</text:span> De te subsidiëren activiteiten</text:p>
              <text:list text:style-name="id1-3-2-2-1-4-2">
                <text:list-item text:style-override="id1-3-2-2-1-4-2">
                  <text:number>1.</text:number>
                  <text:p text:style-name="al">Een eenmalige subsidie voor het vestigen van een nieuwe onderneming, of verplaatsing van een ondernemer, in detailhandel, horeca, commerciële dienstverlening, maatschappelijke dienstverlening, de cultuursector of creatieve sector in de plint van de begrensde centrumgebieden conform het geldende detailhandelsbeleid en de gebieden die zijn opgenomen in de bijlage: </text:p>
                </text:list-item>
              </text:list>
              <text:list text:style-name="id1-3-2-2-1-4-3">
                <text:list-item text:style-override="id1-3-2-2-1-4-3-1">
                  <text:number>a.</text:number>
                  <text:p text:style-name="al">Binnenstad</text:p>
                </text:list-item>
                <text:list-item text:style-override="id1-3-2-2-1-4-3-2">
                  <text:number>b.</text:number>
                  <text:p text:style-name="al">Wijkcentra en radialen: Aalsterweg, Boulevard Zuid, Blixembosch, Cassandraplein, Franz Leharplein, Geldropseweg, Haagdijk, Hoogstraat, Kastelenplein, Kruisstraat en Woenselse Markt, Leenderweg, Terminal M Meerhoven, Nederlandplein, Sint Trudoplein, Strijp–S, Vaartbroek en WoensXL.</text:p>
                </text:list-item>
              </text:list>
              <text:list text:style-name="id1-3-2-2-1-4-4">
                <text:list-item text:style-override="id1-3-2-2-1-4-4">
                  <text:number>2.</text:number>
                  <text:p text:style-name="al">Een eenmalige subsidie voor tijdelijke initiatieven, uitsluitend in de binnenstad en transformatiegebieden, op het gebied van detailhandel, cultuur, horeca, creatieve sector en maatschappelijke dienstverlening in het kader van placemaking.</text:p>
                </text:list-item>
                <text:list-item text:style-override="id1-3-2-2-1-4-5">
                  <text:number>3.</text:number>
                  <text:p text:style-name="al">Indien nieuw detailhandelsbeleid wordt vastgesteld volgt deze subsidieregeling de indeling van gebieden die hierin is opgenomen.</text:p>
                </text:list-item>
              </text:list>
              <text:p text:style-name="al"/>
            </text:section>
            <text:section text:name="artikel_id1-3-2-2-1-5" text:style-name="artikel">
              <text:p text:style-name="artikel_kop_titel"><text:span text:style-name="artikel_kop_label">Artikel</text:span> <text:span text:style-name="artikel_kop_nr">4</text:span> Subsidieaanvrager</text:p>
              <text:list text:style-name="id1-3-2-2-1-5-2">
                <text:list-item text:style-override="id1-3-2-2-1-5-2">
                  <text:number>1.</text:number>
                  <text:p text:style-name="al">Voor een eenmalige subsidie zoals bedoeld in artikel 3 lid 1 komt in aanmerking een kleine ondernemer als bedoeld in artikel 1</text:p>
                </text:list-item>
                <text:list-item text:style-override="id1-3-2-2-1-5-3">
                  <text:number>2.</text:number>
                  <text:p text:style-name="al">Niet voor subsidie zoals bedoeld in artikel 3 lid 1 in aanmerking komen ketenorganisaties die twee of meer vestigingspunten opereren onder dezelfde naam of dezelfde formule, of een kleine ondernemer die een hechte samenwerkingsvorm heeft met een ketenorganisatie / franchisenemer.</text:p>
                </text:list-item>
                <text:list-item text:style-override="id1-3-2-2-1-5-4">
                  <text:number>3.</text:number>
                  <text:p text:style-name="al">Voor een eenmalige subsidie zoals bedoeld in artikel 3 lid 2 komt in aanmerking</text:p>
                </text:list-item>
              </text:list>
              <text:list text:style-name="id1-3-2-2-1-5-5">
                <text:list-item text:style-override="id1-3-2-2-1-5-5-1">
                  <text:number>a.</text:number>
                  <text:p text:style-name="al">een kleine ondernemer;</text:p>
                </text:list-item>
                <text:list-item text:style-override="id1-3-2-2-1-5-5-2">
                  <text:number>b.</text:number>
                  <text:p text:style-name="al">een collectief van kleine ondernemers</text:p>
                </text:list-item>
              </text:list>
            </text:section>
            <text:section text:name="artikel_id1-3-2-2-1-6" text:style-name="artikel">
              <text:p text:style-name="artikel_kop_titel"><text:span text:style-name="artikel_kop_label">Artikel</text:span> <text:span text:style-name="artikel_kop_nr">5</text:span> Subsidievereisten </text:p>
              <text:list text:style-name="id1-3-2-2-1-6-2">
                <text:list-item text:style-override="id1-3-2-2-1-6-2">
                  <text:number>1.</text:number>
                  <text:p text:style-name="al">Nieuw ondernemerschap als bedoeld onder artikel 3.1: </text:p>
                </text:list-item>
              </text:list>
              <text:list text:style-name="id1-3-2-2-1-6-3">
                <text:list-item text:style-override="id1-3-2-2-1-6-3-1">
                  <text:number>a.</text:number>
                  <text:p text:style-name="al">de (concept) huurovereenkomst heeft betrekking op een locatie op de begane grond, de zogenaamde plint, die ligt binnen de in artikel 3 lid 1 sub a en b genoemde gebieden en is aangegaan na inwerkingtreding van deze regeling;</text:p>
                </text:list-item>
                <text:list-item text:style-override="id1-3-2-2-1-6-3-2">
                  <text:number>b.</text:number>
                  <text:p text:style-name="al">uit het ondernemingsplan blijkt dat de kleine ondernemer voornemens is de voorgenomen onderneming minimaal de duur van de (concept) huurovereenkomst zelf te exploiteren;</text:p>
                </text:list-item>
                <text:list-item text:style-override="id1-3-2-2-1-6-3-3">
                  <text:number>c.</text:number>
                  <text:p text:style-name="al">het jaarlijkse verschuldigde huurbedrag moet duidelijk blijken uit de (concept) huurovereenkomst;</text:p>
                </text:list-item>
                <text:list-item text:style-override="id1-3-2-2-1-6-3-4">
                  <text:number>d.</text:number>
                  <text:p text:style-name="al">de kleine ondernemer levert naar het oordeel van de Concepten Adviescommissie, bedoeld in artikel 8, een bijdrage aan de aantrekkelijkheid van het gebied met een ondernemingsconcept dat voldoende onderscheidend is van de overige ondernemingen in het gebied en dat een toegevoegde waarde/impuls geeft aan de aantrekkelijkheid van het gebied. </text:p>
                </text:list-item>
                <text:list-item text:style-override="id1-3-2-2-1-6-3-5">
                  <text:number>e.</text:number>
                  <text:p text:style-name="al">de onderneming wordt minimaal gedurende de huurperiode waarvoor de subsidie aangevraagd wordt geëxploiteerd door de ondernemer die de subsidie ontvangt; </text:p>
                </text:list-item>
                <text:list-item text:style-override="id1-3-2-2-1-6-3-6">
                  <text:number>f.</text:number>
                  <text:p text:style-name="al">het ondernemingsconcept wordt binnen deze periode niet substantieel gewijzigd ten opzichte van het door de Concepten Adviescommissie, bedoeld in artikel 8, beoordeelde concept.</text:p>
                </text:list-item>
                <text:list-item text:style-override="id1-3-2-2-1-6-3-7">
                  <text:number>g.</text:number>
                  <text:p text:style-name="al">voor zover van toepassing zijn voor de vestiging van de onderneming de vereiste vergunningen/of ontheffing(en) of toestemming(en) verleend en maakt een kopie daarvan deel uit van de aanvraag; </text:p>
                </text:list-item>
                <text:list-item text:style-override="id1-3-2-2-1-6-3-8">
                  <text:number>h.</text:number>
                  <text:p text:style-name="al">de vestiging van de onderneming is in overeenstemming met het vigerende bestemmingsplan; </text:p>
                </text:list-item>
                <text:list-item text:style-override="id1-3-2-2-1-6-3-9">
                  <text:number>i.</text:number>
                  <text:p text:style-name="al">de onderneming wordt gevestigd en gestart binnen zes maanden na verlening van de subsidie; </text:p>
                </text:list-item>
                <text:list-item text:style-override="id1-3-2-2-1-6-3-10">
                  <text:number>j.</text:number>
                  <text:p text:style-name="al">het ondernemingsconcept valt binnen en draagt bij aan de kaders van de vastgestelde detailhandelsnota van de gemeente Eindhoven , het vastgestelde horecabeleidsplan van de gemeente Eindhoven ‘Sharing the Vibes”, is niet in strijd met de Gezonheidsnota ‘Gezondheid telt voor iedereen’ en draagt bij aan de doelstellingen geformuleerd in de door de gemeenteraad vastgestelde gebiedsvisies en ontwikkelkaders welke betrekking hebben op het gebied waarvoor de subsidie wordt aangevraagd. Indien nieuw beleid wordt vastgesteld, geldt het nieuwe beleid als toetsingskader. </text:p>
                </text:list-item>
              </text:list>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2.</text:span> Tijdelijke initiatieven zoals bedoeld in artikel 3.2:</text:p>
            <text:section text:name="artikel_id1-3-2-2-2-2" text:style-name="artikel">
              <text:p text:style-name="artikel_kop_titel"><text:span text:style-name="artikel_kop_label"/> <text:span text:style-name="artikel_kop_nr"/> </text:p>
              <text:p text:style-name="al">de locatie ligt in een van de transformatiegebieden of de binnenstad en de activiteit is voor minimaal 1 maand tot maximaal 1 jaar aangegaan na inwerkingtreding van deze regeling;</text:p>
              <text:p text:style-name="al">de activiteit waar subsidie voor wordt aangevraagd vindt plaats op de begane grond, de zogenaamde plint, of in de openbare ruimte.</text:p>
              <text:p text:style-name="al">het initiatief past naar het oordeel van de gemeente Eindhoven binnen de toekomstvisie en/of het brancheringsplan van het gebied;</text:p>
              <text:p text:style-name="al">het initiatief past binnen het bestemmingsplan of op het moment van subsidieaanvraag is anderszins duidelijk dat het tijdelijke initiatief uitvoerbaar is op basis van vergunning, omgevingsplan en APV door middel van een vergunningscheck; </text:p>
              <text:p text:style-name="al">het tijdelijke initiatief komt uitsluitend voor subsidie in aanmerking, indien uit een omschrijving van de activiteiten en de bijbehorende begroting blijkt dat de activiteiten realistisch en haalbaar zijn;</text:p>
              <text:p text:style-name="al">de subsidie moet zijn aangevraagd voor aanvang van het tijdelijke initiatief;</text:p>
              <text:p text:style-name="al">het tijdelijke initiatief start uiterlijk 3 maanden na verlening van de subsidie en/of het verkrijgen van eventueel benodigde vergunningen.</text:p>
            </text:section>
            <text:section text:name="artikel_id1-3-2-2-2-3" text:style-name="artikel">
              <text:p text:style-name="artikel_kop_titel"><text:span text:style-name="artikel_kop_label">Artikel</text:span> <text:span text:style-name="artikel_kop_nr">6</text:span> Subsidiehoogte en Subsidiebetaling </text:p>
              <text:p text:style-name="al">
              <text:span text:style-name="nadrukvet">Nieuw ondernemerschap als bedoeld onder artikel 3.1:</text:span>
            </text:p>
              <text:list text:style-name="id1-3-2-2-2-3-3">
                <text:list-item text:style-override="id1-3-2-2-2-3-3-1">
                  <text:number>1.</text:number>
                  <text:p text:style-name="al">De hoogte van het subsidiebedrag dat op een aanvraag kan worden verleend bedraagt </text:p>
                </text:list-item>
                <text:list-item text:style-override="id1-3-2-2-2-3-3-2">
                  <text:number>a.</text:number>
                  <text:p text:style-name="al">Bij een (concept) huurovereenkomst van 1 jaar maximaal 50% van de jaarlijkse huur.</text:p>
                </text:list-item>
                <text:list-item text:style-override="id1-3-2-2-2-3-3-3">
                  <text:number>b.</text:number>
                  <text:p text:style-name="al">Bij een (concept) huurovereenkomst vanaf minimaal 2 jaar bedraagt de subsidie maximaal 50% van de jaarlijkse huur in het eerste jaar en maximaal 25% in het tweede jaar van exploitatie.</text:p>
                </text:list-item>
                <text:list-item text:style-override="id1-3-2-2-2-3-3-4">
                  <text:number>c.</text:number>
                  <text:p text:style-name="al">Er geldt altijd een maximum van €35.000 per aanvraag.</text:p>
                </text:list-item>
              </text:list>
              <text:list text:style-name="id1-3-2-2-2-3-4">
                <text:list-item text:style-override="id1-3-2-2-2-3-4">
                  <text:number>2.</text:number>
                  <text:p text:style-name="al">De ingangsdatum van de huurovereenkomst geldt als startdatum van het eerste exploitatiejaar. De subsidie wordt berekend over de huur van de eerste twee exploitatiejaren en wordt berekend op basis van het huurbedrag in de huurovereenkomst bij aanvang van de onderneming.</text:p>
                </text:list-item>
                <text:list-item text:style-override="id1-3-2-2-2-3-5">
                  <text:number>3.</text:number>
                  <text:p text:style-name="al">De betaling van de subsidie geschiedt in twee tranches, indien het een éénjarig huurcontract betreft geschiedt de betaling in één tranche. </text:p>
                </text:list-item>
                <text:list-item text:style-override="id1-3-2-2-2-3-6">
                  <text:number>4.</text:number>
                  <text:p text:style-name="al">Indien de subsidieaanvraag is gedaan op basis van een concept huurovereenkomst dient de aanvrager de ondertekende definitieve huurovereenkomst binnen twee maanden aan te leveren, alvorens het subsidiebedrag wordt overgemaakt.</text:p>
                </text:list-item>
                <text:list-item text:style-override="id1-3-2-2-2-3-7">
                  <text:number>5.</text:number>
                  <text:p text:style-name="al">Indien een aanvraag niet voor de volle omvang kan worden gehonoreerd als gevolg van uitputting van het beschikbare budget dan wordt de subsidieaanvraag geheel of gedeeltelijk geweigerd.</text:p>
                </text:list-item>
                <text:list-item text:style-override="id1-3-2-2-2-3-8">
                  <text:number>6.</text:number>
                  <text:p text:style-name="al">subsidie wordt niet verstrekt voor de kosten van eigen personeel en het eigen apparaat van de aanvrager.</text:p>
                </text:list-item>
              </text:list>
              <text:p text:style-name="al"/>
              <text:p text:style-name="al">
              <text:span text:style-name="nadrukvet">Tijdelijke initiatieven in transformatiegebieden zoals bedoeld in artikel 3.2:</text:span>
            </text:p>
              <text:list text:style-name="id1-3-2-2-2-3-11">
                <text:list-item text:style-override="id1-3-2-2-2-3-11">
                  <text:number>7.</text:number>
                  <text:p text:style-name="al">De hoogte van de subsidie bedraagt maximaal 50% van de kosten met een maximum van €10.000.</text:p>
                </text:list-item>
                <text:list-item text:style-override="id1-3-2-2-2-3-12">
                  <text:number>8.</text:number>
                  <text:p text:style-name="al">De betaling van de subsidie geschiedt in één tranche.</text:p>
                </text:list-item>
                <text:list-item text:style-override="id1-3-2-2-2-3-13">
                  <text:number>9.</text:number>
                  <text:p text:style-name="al">Subsidie wordt niet verstrekt voor de kosten van eigen personeel en het eigen apparaat van de aanvrager.</text:p>
                </text:list-item>
              </text:list>
            </text:section>
            <text:section text:name="artikel_id1-3-2-2-2-4" text:style-name="artikel">
              <text:p text:style-name="artikel_kop_titel"><text:span text:style-name="artikel_kop_label">Artikel</text:span> <text:span text:style-name="artikel_kop_nr">7</text:span> Subsidieplafond en verdeling van de subsidie</text:p>
              <text:list text:style-name="id1-3-2-2-2-4-2">
                <text:list-item text:style-override="id1-3-2-2-2-4-2">
                  <text:number>1.</text:number>
                  <text:p text:style-name="al">Het subsidieplafond bedraagt in de periode 1 januari 2024 tot en met 31 december 2026 jaarlijks.</text:p>
                </text:list-item>
              </text:list>
              <text:list text:style-name="id1-3-2-2-2-4-3">
                <text:list-item text:style-override="id1-3-2-2-2-4-3-1">
                  <text:number>a.</text:number>
                  <text:p text:style-name="al">€ 111.000,- voor de binnenstad, bedoeld in artikel 4, onder a; </text:p>
                </text:list-item>
                <text:list-item text:style-override="id1-3-2-2-2-4-3-2">
                  <text:number>b.</text:number>
                  <text:p text:style-name="al">€ 411.000,- voor de wijkcentrumgebieden, bedoeld in artikel 4, onder b en c.</text:p>
                </text:list-item>
                <text:list-item text:style-override="id1-3-2-2-2-4-3-3">
                  <text:number>c.</text:number>
                  <text:p text:style-name="al">voor de wijkcentrumgebieden, bedoeld in artikel 4, onder b, is in 2024 een extra bedrag beschikbaar van €97.000,-. </text:p>
                </text:list-item>
              </text:list>
              <text:list text:style-name="id1-3-2-2-2-4-4">
                <text:list-item text:style-override="id1-3-2-2-2-4-4">
                  <text:number>2.</text:number>
                  <text:p text:style-name="al">Verstrekking van subsidie vindt plaats op volgorde van binnenkomst van complete aanvragen, totdat de subsidieplafonds zijn bereikt of dat de datum van 31 december 2026 verstreken is.</text:p>
                </text:list-item>
                <text:list-item text:style-override="id1-3-2-2-2-4-5">
                  <text:number>3.</text:number>
                  <text:p text:style-name="al">Als de aanvrager krachtens artikel 4:5 van de Algemene wet bestuursrecht de gelegenheid heeft gehad een onvolledige aanvraag aan te vullen, geldt als datum van ontvangst van de aanvraag de datum waarop de aangevulde en daarmee complete aanvraag is ontvangen. </text:p>
                </text:list-item>
                <text:list-item text:style-override="id1-3-2-2-2-4-6">
                  <text:number>4.</text:number>
                  <text:p text:style-name="al">Indien het vastgestelde subsidieplafond dreigt te worden overschreden of wordt overschreden als gevolg van het aantal complete aanvragen dat op dezelfde dag wordt ontvangen, worden de complete aanvragen die op die dag ontvangen zijn op volgorde van binnenkomst behandeld.</text:p>
                </text:list-item>
              </text:list>
            </text:section>
            <text:section text:name="artikel_id1-3-2-2-2-5" text:style-name="artikel">
              <text:p text:style-name="artikel_kop_titel"><text:span text:style-name="artikel_kop_label">Artikel</text:span> <text:span text:style-name="artikel_kop_nr">8</text:span> Concepten Adviescommissie</text:p>
              <text:list text:style-name="id1-3-2-2-2-5-2">
                <text:list-item text:style-override="id1-3-2-2-2-5-2">
                  <text:number>1.</text:number>
                  <text:p text:style-name="al">De Concepten Adviescommissie adviseert het college over het al dan niet toekennen van subsidie voor nieuw ondernemerschap zoals bedoeld in artikel 3.1 op basis een toetsing van de aanvraag aan de doelstellingen van de regeling en de in artikel 5.1 benoemde vereisten. De Concepten Adviescommissie:</text:p>
                </text:list-item>
              </text:list>
              <text:list text:style-name="id1-3-2-2-2-5-3">
                <text:list-item text:style-override="id1-3-2-2-2-5-3-1">
                  <text:number>a.</text:number>
                  <text:p text:style-name="al">bestaat uit minimaal drie leden met aantoonbare ervaring en expertise op de gebieden consumentgericht ondernemerschap, commercieel vastgoed en financiën; </text:p>
                </text:list-item>
                <text:list-item text:style-override="id1-3-2-2-2-5-3-2">
                  <text:number>b.</text:number>
                  <text:p text:style-name="al">benoemt zelf haar voorzitter welke fungeert als eerste aanspreekpunt voor belanghebbenden;</text:p>
                </text:list-item>
                <text:list-item text:style-override="id1-3-2-2-2-5-3-3">
                  <text:number>c.</text:number>
                  <text:p text:style-name="al">wordt door het college ingesteld en haar leden worden door het college persoonlijk benoemd en ontslagen. Het college kan de bevoegdheid tot benoeming en ontslag van de leden van de Concepten Adviescommissie mandateren; </text:p>
                </text:list-item>
                <text:list-item text:style-override="id1-3-2-2-2-5-3-4">
                  <text:number>d.</text:number>
                  <text:p text:style-name="al">commissieleden worden benoemd voor maximaal de duur van de regeling;</text:p>
                </text:list-item>
                <text:list-item text:style-override="id1-3-2-2-2-5-3-5">
                  <text:number>e.</text:number>
                  <text:p text:style-name="al">adviseert alleen positief wanneer zij met een meerderheidsadvies van oordeel is, dat de voorgenomen onderneming voldoet aan de doelstellingen van deze regeling en de vereisten van artikel 5;</text:p>
                </text:list-item>
                <text:list-item text:style-override="id1-3-2-2-2-5-3-6">
                  <text:number>f.</text:number>
                  <text:p text:style-name="al">krijgt tijdens een presentatie een inhoudelijke en financiële toelichting wat de activiteiten van de aanvrager en zijn ondernemingsconcept inhouden. Dit in afwijking/aanvulling van het bepaalde in de ASV Eindhoven met betrekking tot de te overleggen gegevens;</text:p>
                </text:list-item>
                <text:list-item text:style-override="id1-3-2-2-2-5-3-7">
                  <text:number>g.</text:number>
                  <text:p text:style-name="al">beoordeelt een aanvraag eenmalig, dit advies is onherroepelijk. Het college kan gemotiveerd van het advies afwijken in zijn afweging bij het besluit op de aanvraag; </text:p>
                </text:list-item>
                <text:list-item text:style-override="id1-3-2-2-2-5-3-8">
                  <text:number>h.</text:number>
                  <text:p text:style-name="al">de vergaderingen van de Conceptenadviescommissie zijn niet openbaar.</text:p>
                </text:list-item>
              </text:list>
            </text:section>
            <text:section text:name="artikel_id1-3-2-2-2-6" text:style-name="artikel">
              <text:p text:style-name="artikel_kop_titel"><text:span text:style-name="artikel_kop_label">Artikel</text:span> <text:span text:style-name="artikel_kop_nr">9</text:span> De aanvraag</text:p>
              <text:list text:style-name="id1-3-2-2-2-6-2">
                <text:list-item text:style-override="id1-3-2-2-2-6-2">
                  <text:number>1.</text:number>
                  <text:p text:style-name="al">In afwijking van artikel 7, tweede lid, van de ASV Eindhoven kan een aanvraag uiterlijk worden ingediend voor 1 november 2026.</text:p>
                </text:list-item>
                <text:list-item text:style-override="id1-3-2-2-2-6-3">
                  <text:number>2.</text:number>
                  <text:p text:style-name="al">Een aanvraag wordt ingediend via het subsidiesysteem Easyfunders.</text:p>
                </text:list-item>
                <text:list-item text:style-override="id1-3-2-2-2-6-4">
                  <text:number>3.</text:number>
                  <text:p text:style-name="al">Bij de aanvraag voor subsidie zoals bedoeld in artikel 3.1 en 3.2 dienen in aanvulling op artikel 6 van de ASV Eindhoven de volgende bescheiden te worden ingediend:</text:p>
                </text:list-item>
              </text:list>
              <text:list text:style-name="id1-3-2-2-2-6-5">
                <text:list-item text:style-override="id1-3-2-2-2-6-5-1">
                  <text:number>a.</text:number>
                  <text:p text:style-name="al">een kopie van het inschrijfbewijs van de Kamer van Koophandel; </text:p>
                </text:list-item>
                <text:list-item text:style-override="id1-3-2-2-2-6-5-2">
                  <text:number>b.</text:number>
                  <text:p text:style-name="al">een kopie van een geldig identiteitsbewijs van de kleine ondernemer, of van de bestuurders indien de kleine ondernemer een rechtspersoon betreft; </text:p>
                </text:list-item>
                <text:list-item text:style-override="id1-3-2-2-2-6-5-3">
                  <text:number>c.</text:number>
                  <text:p text:style-name="al">een kopie van een (concept) huurovereenkomst van de nieuwe vestigingslocatie waaruit blijkt dat deze voor minimaal zoals in Artikel 5 genoemde termijnen wordt aangegaan; </text:p>
                </text:list-item>
                <text:list-item text:style-override="id1-3-2-2-2-6-5-4">
                  <text:number>d.</text:number>
                  <text:p text:style-name="al">een ondernemingsplan met een sluitende (meerjarige) exploitatiebegroting en financieel dekkingsplan/exploitatieplan, waaruit voor subsidie zoals bedoeld in artikel 3.1 blijkt dat het aangevraagde subsidie niet hoger is dan 50% van de verschuldigde huur in het eerste exploitatiejaar en 25% in het tweede exploitatiejaar en ingeval een aanvraag artikel 3.2 de subsidie niet meer dan 50% van de kosten bedraagt; </text:p>
                </text:list-item>
                <text:list-item text:style-override="id1-3-2-2-2-6-5-5">
                  <text:number>e.</text:number>
                  <text:p text:style-name="al">de-minimisverklaring; </text:p>
                </text:list-item>
                <text:list-item text:style-override="id1-3-2-2-2-6-5-6">
                  <text:number>f.</text:number>
                  <text:p text:style-name="al">een aanvraag is pas volledig na het toevoegen van een kopie van eventueel benodigde vergunningen, toestemmingen of ontheffingen, indien een aanvraag wordt gedaan op basis van een concept-huurovereenkomst dient te worden aangetoond dat vereiste vergunningen, toestemmingen of ontheffingen zijn verleend voordat subsidie wordt uitbetaald.</text:p>
                </text:list-item>
              </text:list>
            </text:section>
            <text:section text:name="artikel_id1-3-2-2-2-7" text:style-name="artikel">
              <text:p text:style-name="artikel_kop_titel"><text:span text:style-name="artikel_kop_label">Artikel</text:span> <text:span text:style-name="artikel_kop_nr">10</text:span> Weigeringsgronden</text:p>
              <text:p text:style-name="al">Onverminderd het bepaalde in de artikelen 4:25, tweede lid, en 4:35, van de Algemene wet bestuursrecht, kan eenmalige subsidie worden geweigerd indien: </text:p>
              <text:list text:style-name="id1-3-2-2-2-7-3">
                <text:list-item text:style-override="id1-3-2-2-2-7-3-1">
                  <text:number>a.</text:number>
                  <text:p text:style-name="al">de Concepten Adviescommissie, bedoeld in artikel 8, aan het college een negatief advies heeft uitgebracht op de aanvraag met betrekking tot artikel 3.1; </text:p>
                </text:list-item>
                <text:list-item text:style-override="id1-3-2-2-2-7-3-2">
                  <text:number>b.</text:number>
                  <text:p text:style-name="al">de gemeente Eindhoven oordeelt dat een aanvraag met betrekking tot artikel 3.2 niet voldoet aan de voorwaarden zoals gesteld in artikel 5.2.</text:p>
                </text:list-item>
                <text:list-item text:style-override="id1-3-2-2-2-7-3-3">
                  <text:number>c.</text:number>
                  <text:p text:style-name="al">een kleine ondernemer of rechtspersoon verhuist tussen, of binnen een van de begrensde gebieden zoals aangegeven in artikel 3.1;</text:p>
                </text:list-item>
                <text:list-item text:style-override="id1-3-2-2-2-7-3-4">
                  <text:number>d.</text:number>
                  <text:p text:style-name="al">een kleine ondernemer of rechtspersoon dezelfde formule uitbreidt met een tweede vestiging in hetzelfde gebied zoals bedoelt in artikel 3.1; </text:p>
                </text:list-item>
                <text:list-item text:style-override="id1-3-2-2-2-7-3-5">
                  <text:number>e.</text:number>
                  <text:p text:style-name="al">een negatief BIBOB advies is uitgebracht;</text:p>
                </text:list-item>
                <text:list-item text:style-override="id1-3-2-2-2-7-3-6">
                  <text:number>f.</text:number>
                  <text:p text:style-name="al">wanneer het een overname of indeplaatsstelling betreft van een bestaande kleine onderneming zonder substantiële wijziging van de bedrijfsvoering.</text:p>
                </text:list-item>
                <text:list-item text:style-override="id1-3-2-2-2-7-3-7">
                  <text:number>g.</text:number>
                  <text:p text:style-name="al">een kleine ondernemer vraagt subsidie aan na meer dan 18 maanden na aanvang van het huurcontract.</text:p>
                </text:list-item>
              </text:list>
            </text:section>
            <text:section text:name="artikel_id1-3-2-2-2-8" text:style-name="artikel">
              <text:p text:style-name="artikel_kop_titel"><text:span text:style-name="artikel_kop_label">Artikel</text:span> <text:span text:style-name="artikel_kop_nr">11</text:span> Beslistermijn</text:p>
              <text:list text:style-name="id1-3-2-2-2-8-2">
                <text:list-item text:style-override="id1-3-2-2-2-8-2">
                  <text:number>1.</text:number>
                  <text:p text:style-name="al">Het college besluit op de subsidieaanvraag binnen 8 weken na ontvangst van de complete subsidieaanvraag. </text:p>
                </text:list-item>
                <text:list-item text:style-override="id1-3-2-2-2-8-3">
                  <text:number>2.</text:number>
                  <text:p text:style-name="al">Het college kan de besluitvorming eenmaal met ten hoogste 4 weken verdagen. </text:p>
                </text:list-item>
              </text:list>
            </text:section>
            <text:section text:name="artikel_id1-3-2-2-2-9" text:style-name="artikel">
              <text:p text:style-name="artikel_kop_titel"><text:span text:style-name="artikel_kop_label">Artikel</text:span> <text:span text:style-name="artikel_kop_nr">12</text:span> Verantwoording en vaststelling van de subsidie</text:p>
              <text:list text:style-name="id1-3-2-2-2-9-2">
                <text:list-item text:style-override="id1-3-2-2-2-9-2">
                  <text:number>1.</text:number>
                  <text:p text:style-name="al">In afwijking van artikel 16 van de ASV Eindhoven vindt verantwoording en vaststelling van de subsidie zoals bedoeld in artikel 3.1 plaats 13 maanden na toekenning van de subsidie en na controle dat het ondernemingsconcept niet substantieel is gewijzigd ten opzichte van het door de Concepten Adviescommissie, bedoeld in artikel 8, beoordeelde concept. De ingangsdatum van de (concept)huurovereenkomst geldt daarbij als de ingangsdatum van het exploitatiejaar. </text:p>
                </text:list-item>
                <text:list-item text:style-override="id1-3-2-2-2-9-3">
                  <text:number>2.</text:number>
                  <text:p text:style-name="al">Voor subsidies zoals bedoeld onder artikel 3.1, die zijn verleend vóór 10 december 2024 op grond van de voorgaande regeling, geldt dat verantwoording en vaststelling van de subsidie plaatsvindt volgens de procedure zoals beschreven in artikel 12.1.</text:p>
                </text:list-item>
                <text:list-item text:style-override="id1-3-2-2-2-9-4">
                  <text:number>3.</text:number>
                  <text:p text:style-name="al">In afwijking van artikel 16 van de ASV Eindhoven vindt verantwoording en vaststelling van de subsidie zoals bedoeld in artikel 3.2 plaats 1 maand na afloop van het tijdelijk initiatief.</text:p>
                </text:list-item>
                <text:list-item text:style-override="id1-3-2-2-2-9-5">
                  <text:number>4.</text:number>
                  <text:p text:style-name="al">Voor wat betreft de verantwoording en vaststelling van de subsidie zijn de bepalingen van hoofdstuk 6 van de ASV van toepassing.</text:p>
                </text:list-item>
              </text:list>
            </text:section>
            <text:section text:name="artikel_id1-3-2-2-2-10" text:style-name="artikel">
              <text:p text:style-name="artikel_kop_titel"><text:span text:style-name="artikel_kop_label">Artikel</text:span> <text:span text:style-name="artikel_kop_nr">13</text:span> Hardheidsclausule</text:p>
              <text:p text:style-name="al">Het college kan van deze subsidieregeling afwijken voor zover toepassing daarvan, gelet op het belang dat deze beoogt te beschermen, zal leiden tot een onbillijkheid van overwegende aard.</text:p>
            </text:section>
            <text:section text:name="artikel_id1-3-2-2-2-11" text:style-name="artikel">
              <text:p text:style-name="artikel_kop_titel"><text:span text:style-name="artikel_kop_label">Artikel</text:span> <text:span text:style-name="artikel_kop_nr">14</text:span> Inwerkingtreding en duur</text:p>
              <text:p text:style-name="al">Deze subsidieregeling treedt in werking op de dag na de bekendmaking daarvan in het gemeenteblad en loopt tot en met 31 december 2026 en blijft na 31 december 2026 van toepassing voor zover dat betrekking heeft op de aanvraag tot vaststelling en de verantwoording van de verleende subsidies, zoals bedoeld in artikel 12 lid 1 en 2.  </text:p>
              <text:p text:style-name="al">De subsidieregeling zoals gepubliceerd in het Gemeenteblad op 3 januari 2024 wordt ingetrokken en blijft na 31 december 2026 van toepassing voor zover dat betrekking heeft op de aanvraag tot vaststelling en de verantwoording van de verleende subsidies, zoals bedoeld in artikel 12 lid 1 en 2.</text:p>
            </text:section>
            <text:section text:name="artikel_id1-3-2-2-2-12" text:style-name="artikel">
              <text:p text:style-name="artikel_kop_titel"><text:span text:style-name="artikel_kop_label">Artikel</text:span> <text:span text:style-name="artikel_kop_nr">15</text:span> Citeertitel</text:p>
              <text:p text:style-name="al">Deze regeling wordt aangehaald als:</text:p>
              <text:p text:style-name="al">Subsidieregeling impulsaanpak verbetering binnenstad, wijkcentrumgebieden en radialen.</text:p>
              <text:p text:style-name="al"/>
            </text:section>
            <text:p text:style-name="hoofdstuk_bottom"/>
          </text:section>
        </text:section>
        <text:section text:name="regeling-sluiting_id1-3-2-3" text:style-name="regeling-sluiting">
          <text:section text:name="ondertekening_id1-3-2-3-1">
            <text:p><text:span text:style-name="functie">Eindhoven, 10 december 2024.</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artikel</text:span> 3:</text:p>
          <text:p text:style-name="al">1a. Binnenstad</text:p>
          <text:p text:style-name="al">
          <draw:frame><draw:text-box><text:section text:name="plaatje_id1-3-2-4-3-1" text:style-name="plaatje">
            <text:p text:style-name="illustratie_id1-3-2-4-3-1-1"><draw:frame draw:style-name="illustratie_id1-3-2-4-3-1-1" text:anchor-type="paragraph" svg:width="114.60000000000001mm" svg:height="92.6mm"><draw:image xlink:href="Pictures/Afbeelding1ic7c60ba6-a28f-4f48-8c1a-3353c63cf16d.jpg" xlink:type="simple"/></draw:frame></text:p>
          </text:section></draw:text-box></draw:frame>
        </text:p>
          <text:p text:style-name="al"/>
          <text:p text:style-name="al"/>
          <text:p text:style-name="al"/>
          <text:p text:style-name="al"/>
          <text:p text:style-name="al">1b. Wijkcentra en radialen.</text:p>
          <text:p text:style-name="al">De gele, groene en blauwe gebieden komen in aanmerking voor de subsidie. De rode gebieden van de wijkcentra en radialen komen <text:span text:style-name="nadrukondlijn">niet</text:span> in aanmerking voor subsidie, dit gaat om gedeeltes van de Leenderweg en Sint Trudoplein.</text:p>
          <text:p text:style-name="al">
          <draw:frame><draw:text-box><text:section text:name="plaatje_id1-3-2-4-10-1" text:style-name="plaatje">
            <text:p text:style-name="illustratie_id1-3-2-4-10-1-1"><draw:frame draw:style-name="illustratie_id1-3-2-4-10-1-1" text:anchor-type="paragraph" svg:width="113.80000000000001mm" svg:height="79.9mm"><draw:image xlink:href="Pictures/Afbeelding2ie5e73a83-29b4-4bd3-83f5-4de8ffa1fbef.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14.80000000000001mm" svg:height="80.39999999999999mm"><draw:image xlink:href="Pictures/Afbeelding3i6252b35e-cd72-4bde-b388-366324057c68.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14.60000000000001mm" svg:height="80.5mm"><draw:image xlink:href="Pictures/Afbeelding4iaf1b55f9-466d-452e-a7c0-f4eef0f83680.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13.2mm" svg:height="79.6mm"><draw:image xlink:href="Pictures/Afbeelding5if77c07f4-7b95-4ef6-88a3-9fa54b3d02bf.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16.4mm" svg:height="81mm"><draw:image xlink:href="Pictures/Afbeelding6i92a08160-843a-4240-8536-552f9803b838.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13mm" svg:height="79.7mm"><draw:image xlink:href="Pictures/Afbeelding7ie85acd43-b35e-49ae-b290-a753be1d6c77.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14mm" svg:height="81.19999999999999mm"><draw:image xlink:href="Pictures/Afbeelding8i4f715a97-c6d1-4423-be8b-3f333e0dadf0.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13.5mm" svg:height="80.7mm"><draw:image xlink:href="Pictures/Afbeelding9i0d5e6d38-8896-4b0f-8c98-2721047e02f3.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13.5mm" svg:height="80.19999999999999mm"><draw:image xlink:href="Pictures/Afbeelding10i1dd3afef-9764-417b-b58e-1b78512f03cb.jpg" xlink:type="simple"/></draw:frame></text:p>
          </text:section></draw:text-box></draw:frame>
        </text:p>
          <text:p text:style-name="al"/>
          <text:p text:style-name="al"/>
          <text:p text:style-name="al"/>
          <text:p text:style-name="al">Kruisstraat en Woenselsemarkt</text:p>
          <text:p text:style-name="al">
          <draw:frame><draw:text-box><text:section text:name="plaatje_id1-3-2-4-25-1" text:style-name="plaatje">
            <text:p text:style-name="illustratie_id1-3-2-4-25-1-1"><draw:frame draw:style-name="illustratie_id1-3-2-4-25-1-1" text:anchor-type="paragraph" svg:width="113.2mm" svg:height="81.5mm"><draw:image xlink:href="Pictures/Afbeelding11ib709c7b6-63e7-476d-a448-faa5e648eacd.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13.80000000000001mm" svg:height="81.5mm"><draw:image xlink:href="Pictures/Afbeelding12i9a892775-b983-4b29-872b-5fa46799aba6.jpg" xlink:type="simple"/></draw:frame></text:p>
          </text:section></draw:text-box></draw:frame>
        </text:p>
          <text:p text:style-name="al"/>
          <text:p text:style-name="al"/>
          <text:p text:style-name="al"/>
          <text:p text:style-name="al"/>
          <text:p text:style-name="al"/>
          <text:p text:style-name="al"/>
          <text:p text:style-name="al"/>
          <text:p text:style-name="al">
          <draw:frame><draw:text-box><text:section text:name="plaatje_id1-3-2-4-34-1" text:style-name="plaatje">
            <text:p text:style-name="illustratie_id1-3-2-4-34-1-1"><draw:frame draw:style-name="illustratie_id1-3-2-4-34-1-1" text:anchor-type="paragraph" svg:width="114.80000000000001mm" svg:height="82.30000000000001mm"><draw:image xlink:href="Pictures/Afbeelding13i0b6a8d5c-1a7f-44c6-bcec-3538559da8fe.jpg" xlink:type="simple"/></draw:frame></text:p>
          </text:section></draw:text-box></draw:frame>
        </text:p>
          <text:p text:style-name="al">Nederlandplein</text:p>
          <text:p text:style-name="al">
          <draw:frame><draw:text-box><text:section text:name="plaatje_id1-3-2-4-36-1" text:style-name="plaatje">
            <text:p text:style-name="illustratie_id1-3-2-4-36-1-1"><draw:frame draw:style-name="illustratie_id1-3-2-4-36-1-1" text:anchor-type="paragraph" svg:width="114.60000000000001mm" svg:height="82.30000000000001mm"><draw:image xlink:href="Pictures/Afbeelding14iaeffc55b-b307-42d4-9b35-90a3c4cb1acd.jpg" xlink:type="simple"/></draw:frame></text:p>
          </text:section></draw:text-box></draw:frame>
        </text:p>
          <text:p text:style-name="al">
          <draw:frame><draw:text-box><text:section text:name="plaatje_id1-3-2-4-37-1" text:style-name="plaatje">
            <text:p text:style-name="illustratie_id1-3-2-4-37-1-1"><draw:frame draw:style-name="illustratie_id1-3-2-4-37-1-1" text:anchor-type="paragraph" svg:width="112.4mm" svg:height="81.7mm"><draw:image xlink:href="Pictures/Afbeelding15i4489151c-5a1b-4c54-85ce-e9b9e3dfe5d5.jpg" xlink:type="simple"/></draw:frame></text:p>
          </text:section></draw:text-box></draw:frame>
        </text:p>
          <text:p text:style-name="al">
          <draw:frame><draw:text-box><text:section text:name="plaatje_id1-3-2-4-38-1" text:style-name="plaatje">
            <text:p text:style-name="illustratie_id1-3-2-4-38-1-1"><draw:frame draw:style-name="illustratie_id1-3-2-4-38-1-1" text:anchor-type="paragraph" svg:width="113.5mm" svg:height="80.39999999999999mm"><draw:image xlink:href="Pictures/Afbeelding16i6489c672-0a02-4c65-bb80-5c1bcfeef006.jpg" xlink:type="simple"/></draw:frame></text:p>
          </text:section></draw:text-box></draw:frame>
        </text:p>
          <text:p text:style-name="al">
          <draw:frame><draw:text-box><text:section text:name="plaatje_id1-3-2-4-39-1" text:style-name="plaatje">
            <text:p text:style-name="illustratie_id1-3-2-4-39-1-1"><draw:frame draw:style-name="illustratie_id1-3-2-4-39-1-1" text:anchor-type="paragraph" svg:width="114.80000000000001mm" svg:height="77mm"><draw:image xlink:href="Pictures/Afbeelding17i61ddc4d7-c81c-4b25-822e-e1071bd269c2.jpg" xlink:type="simple"/></draw:frame></text:p>
          </text:section></draw:text-box></draw:frame>
        </text:p>
          <text:p text:style-name="al">
          <draw:frame><draw:text-box><text:section text:name="plaatje_id1-3-2-4-40-1" text:style-name="plaatje">
            <text:p text:style-name="illustratie_id1-3-2-4-40-1-1"><draw:frame draw:style-name="illustratie_id1-3-2-4-40-1-1" text:anchor-type="paragraph" svg:width="116.19999999999999mm" svg:height="80.7mm"><draw:image xlink:href="Pictures/Afbeelding18i2ff22d62-45f5-4523-83f9-b53678f59da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05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3, eerste lid ASV Eindhoven]|[https://lokaleregelgeving.overheid.nl/CVDR105464</meta:user-defined>
    <meta:user-defined meta:name="DCTERMS.alternative">Subsidieregeling impulsaanpak verbetering binnenstad, wijkcentrumgebieden en radialen.</meta:user-defined>
    <dc:language>nl</dc:language>
    <meta:user-defined meta:name="OVERHEIDop.locatietype/OVERHEIDop.gebiedsmarkering">Gemeente</meta:user-defined>
    <meta:user-defined meta:name="DC.title">Subsidieregeling impulsaanpak verbetering binnenstad, wijkcentrumgebieden en radialen 2024 – 2026</meta:user-defined>
    <meta:user-defined meta:name="DCTERMS.W3CDTF/DCTERMS.available">2024-12-18</meta:user-defined>
    <meta:user-defined meta:name="DCTERMS.W3CDTF/OVERHEIDop.jaargang">2024</meta:user-defined>
    <meta:user-defined meta:name="OVERHEIDop.publicationIssue">530518</meta:user-defined>
    <meta:user-defined meta:name="OVERHEIDop.betreftRegeling">CVDR729928_1</meta:user-defined>
    <meta:user-defined meta:name="xs:date/OVERHEIDop.startdatum">2025-01-01</meta:user-defined>
    <meta:user-defined meta:name="xs:date/OVERHEIDop.einddatum">2026-12-31</meta:user-defined>
    <meta:user-defined meta:name="OVERHEIDop.GmbID/DC.identifier">gmb-2024-530518</meta:user-defined>
    <meta:user-defined meta:name="OVERHEIDop.versieInformatie"/>
  </office:meta>
</office:document-meta>
</file>