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22432625i2c2c858e-d533-4fa2-827c-fe0d8d7db4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289 aanleg gehandicaptenparkeerplaats kenteken 73-NP-D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3-NP-D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3-NP-DR en het aanbrengen van ondersteunende markeringen (RVV 1990), in te stellen: een gehandicaptenparkeerplaats ter hoogte van perceel Kometensingel 289 (parkeervaknummer 1206404921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40754716981132mm"><draw:image xlink:href="Pictures/Afbeelding1722432625i2c2c858e-d533-4fa2-827c-fe0d8d7db4e6.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5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289 aanleg gehandicaptenparkeerplaats kenteken 73-NP-DR - Kometensingel 2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289 aanleg gehandicaptenparkeerplaats kenteken 73-NP-DR</meta:user-defined>
    <meta:user-defined meta:name="OVERHEIDop.verkeersbordcode">E6</meta:user-defined>
    <dc:language>nl</dc:language>
    <meta:user-defined meta:name="OVERHEIDop.locatietype/OVERHEIDop.gebiedsmarkering">Adres</meta:user-defined>
    <meta:user-defined meta:name="DC.title">Amsterdam Noord, verkeersbesluit Kometensingel 289 aanleg gehandicaptenparkeerplaats kenteken 73-NP-DR</meta:user-defined>
    <meta:user-defined meta:name="DCTERMS.W3CDTF/DCTERMS.available">2024-12-20</meta:user-defined>
    <meta:user-defined meta:name="DCTERMS.W3CDTF/OVERHEIDop.jaargang">2024</meta:user-defined>
    <meta:user-defined meta:name="OVERHEIDop.publicationIssue">530508</meta:user-defined>
    <meta:user-defined meta:name="OVERHEIDop.GmbID/DC.identifier">gmb-2024-530508</meta:user-defined>
    <meta:user-defined meta:name="OVERHEIDop.versieInformatie"/>
  </office:meta>
</office:document-meta>
</file>