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leinschalige vergaderruimte VAB locatie aan Provincialeweg Zuid 31, 4286 LJ Almkerk, Provincialeweg  Zuid 31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leinschalige vergaderruimte VAB locatie aan Provincialeweg Zuid 31, 4286 LJ Almkerk, Provincialeweg  Zuid 31 Almkerk (2024-02227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05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279</meta:user-defined>
    <meta:user-defined meta:name="DCTERMS.abstract">realiseren van een kleinschalige vergaderruimte</meta:user-defined>
    <dc:language>nl</dc:language>
    <meta:user-defined meta:name="DC.title">Gemeente Altena - Toestemming voor het realiseren van een kleinschalige vergaderruimte VAB locatie aan Provincialeweg Zuid 31, 4286 LJ Almkerk, Provincialeweg  Zuid 31 Almkerk</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35</meta:user-defined>
    <meta:user-defined meta:name="OVERHEIDop.publicationIssue">530500</meta:user-defined>
    <meta:user-defined meta:name="OVERHEIDop.GmbID/DC.identifier">gmb-2024-530500</meta:user-defined>
    <meta:user-defined meta:name="OVERHEIDop.versieInformatie"/>
  </office:meta>
</office:document-meta>
</file>