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aul Krügersdreef ong.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december 2023 een aanvraag met zaaknummer <text:span text:style-name="nadrukvet">Z2023-00001628 </text:span>hebben ontvangen voor het bouwen van 13 appartementen (de Moestuinen) op de locatie <text:span text:style-name="nadrukvet">Paul Krügersdreef ong.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0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8</meta:user-defined>
    <meta:user-defined meta:name="DCTERMS.abstract">Ingekomen aanvraag - Paul Krügersdreef ong. in Sas van Gent</meta:user-defined>
    <dc:language>nl</dc:language>
    <meta:user-defined meta:name="OVERHEIDop.locatietype/OVERHEIDop.gebiedsmarkering">Punt</meta:user-defined>
    <meta:user-defined meta:name="DC.title">Ingekomen aanvraag - Paul Krügersdreef ong. in Sas van Gen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05</meta:user-defined>
    <meta:user-defined meta:name="OVERHEIDop.GmbID/DC.identifier">gmb-2024-5305</meta:user-defined>
    <meta:user-defined meta:name="OVERHEIDop.versieInformatie"/>
  </office:meta>
</office:document-meta>
</file>