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12, Arkel, zaaknummer OMG-2024-1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62-20-01
- Bouwen, Art.5.1,  kenmerk:OMG-2024-1462-28-01</text:p>
            <text:p text:style-name="common-al">Voor het: plaatsen van een erfafscheiding</text:p>
            <text:p text:style-name="common-al"/>
            <text:p text:style-name="common-al">
            <text:span text:style-name="nadrukvet">Locatie: Vlietskade 1012, Arkel</text:span>
          </text:p>
            <text:p text:style-name="common-al">Datum ontvangst: 12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4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62</meta:user-defined>
    <meta:user-defined meta:name="DCTERMS.abstract">Gemeente - aanvr. beschikking behandelen - plaatsen van een erfafscheiding - Vlietskade 101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12, Arkel, zaaknummer OMG-2024-1462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98</meta:user-defined>
    <meta:user-defined meta:name="OVERHEIDop.GmbID/DC.identifier">gmb-2024-530498</meta:user-defined>
    <meta:user-defined meta:name="OVERHEIDop.versieInformatie"/>
  </office:meta>
</office:document-meta>
</file>