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wijzigen van de draagconstructie op de begane grond, Vogezenlaan 8, 5691J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de draagconstructie op de begane grond, Vogezenlaan 8</text:p>
            <text:p text:style-name="common-al">Locatie: Vogezenlaan 8 5691JM Son en Breugel</text:p>
            <text:p text:style-name="common-al">Ontvangen op: 14-12-2024</text:p>
            <text:p text:style-name="common-al">Zaaknummer: 0848241341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04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13413</meta:user-defined>
    <meta:user-defined meta:name="DCTERMS.abstract">wijzigen van de draagconstructie op de begane grond, Vogezenlaa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wijzigen van de draagconstructie op de begane grond, Vogezenlaan 8, 5691JM Son en Breugel: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93</meta:user-defined>
    <meta:user-defined meta:name="OVERHEIDop.GmbID/DC.identifier">gmb-2024-530493</meta:user-defined>
    <meta:user-defined meta:name="OVERHEIDop.versieInformatie"/>
  </office:meta>
</office:document-meta>
</file>