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plaatsen reclamevlag/-banier, Hoofdweg 46, 9684 CH Finsterwolde, FSW H 1374</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1/12/2024, plaatsen reclamevlag/-banier, Hoofdweg 46, 9684 CH Finsterwolde, FSW H 1374.</text:p>
            <text:p text:style-name="common-al"/>
            <text:p text:style-name="common-al">Heeft u bezwaren?</text:p>
            <text:p text:style-name="common-al">Let op: de bezwaartermijn start op de dag na verzending van de weigering omgevingsvergunning aan de aanvrager.</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geweigerde omgevingsvergunning, plaatsen reclamevlag/-banier, Hoofdweg 46, 9684 CH Finsterwolde, FSW H 1374</meta:user-defined>
    <meta:user-defined meta:name="DCTERMS.W3CDTF/DCTERMS.available">2024-12-18</meta:user-defined>
    <meta:user-defined meta:name="DCTERMS.W3CDTF/OVERHEIDop.jaargang">2024</meta:user-defined>
    <meta:user-defined meta:name="OVERHEIDop.publicationIssue">530488</meta:user-defined>
    <meta:user-defined meta:name="OVERHEIDop.GmbID/DC.identifier">gmb-2024-530488</meta:user-defined>
    <meta:user-defined meta:name="OVERHEIDop.versieInformatie"/>
  </office:meta>
</office:document-meta>
</file>