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poorstraat 44, 1723 ND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poorstraat 44, 1723 ND Noord-Scharwoude</text:span>
          </text:p>
            <text:p text:style-name="common-al">
            
          </text:p>
            <text:p text:style-name="common-al">Op 13-12-2024 hebben wij een aanvraag voor een omgevingsvergunning ontvangen voor het wijzigen van de gevel op de locatie Spoorstraat 44, 1723 ND Noord-Scharwoude. De aanvraag is geregistreerd onder zaaknummer 97090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048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0908</meta:user-defined>
    <dc:language>nl</dc:language>
    <meta:user-defined meta:name="OVERHEIDop.locatietype/OVERHEIDop.gebiedsmarkering">Punt</meta:user-defined>
    <meta:user-defined meta:name="DC.title">Kennisgeving van Aanvraag Omgevingsvergunning Spoorstraat 44, 1723 ND Noord-Scharwou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87</meta:user-defined>
    <meta:user-defined meta:name="OVERHEIDop.GmbID/DC.identifier">gmb-2024-530487</meta:user-defined>
    <meta:user-defined meta:name="OVERHEIDop.versieInformatie"/>
  </office:meta>
</office:document-meta>
</file>