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2475544i42355b0f-f50a-4dc2-8e70-a2a8b9ee9e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outenburg 1-361 aanleg gehandicaptenparkeerplaats kenteken 40-LZV-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0-LZV-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0-LZV-8 en het aanbrengen van ondersteunende markeringen (RVV 1990), in te stellen: een gehandicaptenparkeerplaats ter hoogte van perceel Boutenburg 1-361 (parkeervaknummer 1151254864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888679245283mm"><draw:image xlink:href="Pictures/Afbeelding692475544i42355b0f-f50a-4dc2-8e70-a2a8b9ee9e83.png" xlink:type="simple"/></draw:frame></text:p>
            </text:section></draw:text-box></draw:frame>
          </text:p>
            <text:p text:style-name="common-al">Amsterdam, 18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utenburg 1-361 aanleg gehandicaptenparkeerplaats kenteken 40-LZV-8 - Boutenburg 1-3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utenburg 1-361 aanleg gehandicaptenparkeerplaats kenteken 40-LZV-8</meta:user-defined>
    <meta:user-defined meta:name="OVERHEIDop.verkeersbordcode">E6</meta:user-defined>
    <dc:language>nl</dc:language>
    <meta:user-defined meta:name="OVERHEIDop.locatietype/OVERHEIDop.gebiedsmarkering">Punt</meta:user-defined>
    <meta:user-defined meta:name="DC.title">Amsterdam Nieuw-West, verkeersbesluit Boutenburg 1-361 aanleg gehandicaptenparkeerplaats kenteken 40-LZV-8</meta:user-defined>
    <meta:user-defined meta:name="DCTERMS.W3CDTF/DCTERMS.available">2024-12-20</meta:user-defined>
    <meta:user-defined meta:name="DCTERMS.W3CDTF/OVERHEIDop.jaargang">2024</meta:user-defined>
    <meta:user-defined meta:name="OVERHEIDop.publicationIssue">530485</meta:user-defined>
    <meta:user-defined meta:name="OVERHEIDop.GmbID/DC.identifier">gmb-2024-530485</meta:user-defined>
    <meta:user-defined meta:name="OVERHEIDop.versieInformatie"/>
  </office:meta>
</office:document-meta>
</file>