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WONING EN HET PLAATSEN VAN ZONNEPANELEN, FOK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bedrijfspand in een woning en het plaatsen zonnepanelen (omggevingsplan, monument) op het perceel Fok 47, 8441 BN Heerenveen (11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04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692</meta:user-defined>
    <dc:language>nl</dc:language>
    <meta:user-defined meta:name="OVERHEIDop.locatietype/OVERHEIDop.gebiedsmarkering">Punt</meta:user-defined>
    <meta:user-defined meta:name="DC.title">AANVRAAG OMGEVINGSVERGUNNING, GEDEELTELIJK VERANDEREN VAN EEN BEDRIJFSPAND IN EEN WONING EN HET PLAATSEN VAN ZONNEPANELEN, FOK 47 HEEREN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84</meta:user-defined>
    <meta:user-defined meta:name="OVERHEIDop.GmbID/DC.identifier">gmb-2024-530484</meta:user-defined>
    <meta:user-defined meta:name="OVERHEIDop.versieInformatie"/>
  </office:meta>
</office:document-meta>
</file>