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entreepoort bij een woning, 't Zand 24, 3544NC Utrecht, GU-Z2024-0029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24, 3544NC Utrecht</text:p>
            <text:p text:style-name="common-al">GU-Z2024-0029567</text:p>
            <text:p text:style-name="common-al">Toelichting: het bouwen van een entreepoort bij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4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567</meta:user-defined>
    <meta:user-defined meta:name="DCTERMS.abstract">Toelichting: het bouwen van een entreepoort bij een woning</meta:user-defined>
    <dc:language>nl</dc:language>
    <meta:user-defined meta:name="OVERHEIDop.locatietype/OVERHEIDop.gebiedsmarkering">Vlak</meta:user-defined>
    <meta:user-defined meta:name="DC.title">Geweigerde Omgevingsvergunning, het bouwen van een entreepoort bij een woning, 't Zand 24, 3544NC Utrecht, GU-Z2024-0029567</meta:user-defined>
    <meta:user-defined meta:name="OVERHEIDop.datumEindeReactietermijn">2025-01-27</meta:user-defined>
    <meta:user-defined meta:name="OVERHEIDop.terinzageleggingBG">https://jeleefomgeving.nl/inzien/002220647/322d6666-bb82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78</meta:user-defined>
    <meta:user-defined meta:name="OVERHEIDop.GmbID/DC.identifier">gmb-2024-530478</meta:user-defined>
    <meta:user-defined meta:name="OVERHEIDop.versieInformatie"/>
  </office:meta>
</office:document-meta>
</file>