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weg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4 een aanvraag ontvangen voor het kappen van een wilg op de locatie Kloosterweg 4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4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05</meta:user-defined>
    <meta:user-defined meta:name="DCTERMS.abstract">het kappen van een wilg, Kloosterweg 4 in Warffum (13 december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loosterweg 4 in Warff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73</meta:user-defined>
    <meta:user-defined meta:name="OVERHEIDop.GmbID/DC.identifier">gmb-2024-530473</meta:user-defined>
    <meta:user-defined meta:name="OVERHEIDop.versieInformatie"/>
  </office:meta>
</office:document-meta>
</file>