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wijzigen van de bestemming en het bouwen 2 woningen, Vrugteveensweg 5a te Hellendoorn </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4 een besluit genomen op de aanvraag met zaaknummer Z2024-00001669 voor het wijzigen van de bestemming en het bouwen van 2 woningen op de locatie Vrugteveensweg 5a te Hellendoorn .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4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69</meta:user-defined>
    <meta:user-defined meta:name="DCTERMS.abstract">Betreft: Beschikking op aanvraag op locatie Vrugteveensweg 5a te Hellendoorn </meta:user-defined>
    <dc:language>nl</dc:language>
    <meta:user-defined meta:name="DC.title">Kennisgeving besluit, het wijzigen van de bestemming en het bouwen 2 woningen, Vrugteveensweg 5a te Hellendoorn</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32</meta:user-defined>
    <meta:user-defined meta:name="OVERHEIDop.publicationIssue">530468</meta:user-defined>
    <meta:user-defined meta:name="OVERHEIDop.GmbID/DC.identifier">gmb-2024-530468</meta:user-defined>
    <meta:user-defined meta:name="OVERHEIDop.versieInformatie"/>
  </office:meta>
</office:document-meta>
</file>