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Peter de Gorterstraat 11 in Rosmalen - Evenementen/activiteiten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juni 2025</text:p>
            <text:p text:style-name="common-al">Locatie: Start/finish Peter de Gorterstraat 11 Rosmalen</text:p>
            <text:p text:style-name="common-al">Activiteit: Fietstocht met start/finish bij Golfclub</text:p>
            <text:p text:style-name="common-al"/>
            <text:p text:style-name="common-al">Deze vergunning is aangevraagd op grond van artikel 2:10 van de Algemene plaatselijke verordening. U kunt uw schriftelijke zienswijzen voor dit evenement vóór 5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46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art/finish Peter de Gorterstraat 11 in Rosmalen - Evenementen/activiteiten Fietstoch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464</meta:user-defined>
    <meta:user-defined meta:name="OVERHEIDop.GmbID/DC.identifier">gmb-2024-530464</meta:user-defined>
    <meta:user-defined meta:name="OVERHEIDop.versieInformatie"/>
  </office:meta>
</office:document-meta>
</file>