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april 2025</text:p>
            <text:p text:style-name="common-al">Locatie: Terreinen bij Kindcentrum Allegroweg Rosmalen</text:p>
            <text:p text:style-name="common-al">Activiteit: Koningsspelen, plaatsen sport- en spelobjecten, afsluiting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4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Koningsspel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463</meta:user-defined>
    <meta:user-defined meta:name="OVERHEIDop.GmbID/DC.identifier">gmb-2024-530463</meta:user-defined>
    <meta:user-defined meta:name="OVERHEIDop.versieInformatie"/>
  </office:meta>
</office:document-meta>
</file>