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Rosmalen - Evenementen/activiteiten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mei 2025</text:p>
            <text:p text:style-name="common-al">Locatie: Terrein Coudewater Rosmalen</text:p>
            <text:p text:style-name="common-al">Activiteit: Hardloopwedstrijd, plaatsen start/finish bij Peter de Gorterstraat 11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4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udewater Rosmalen - Evenementen/activiteiten Hardloopwedstrij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460</meta:user-defined>
    <meta:user-defined meta:name="OVERHEIDop.GmbID/DC.identifier">gmb-2024-530460</meta:user-defined>
    <meta:user-defined meta:name="OVERHEIDop.versieInformatie"/>
  </office:meta>
</office:document-meta>
</file>