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leweinlaan ongenummerd (nabij huisnr. 26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aleweinlaan ongenummerd (nabij huisnr. 26) in Geldrop</text:p>
            <text:p text:style-name="common-al">Datum ontvangst: 11-12-2024</text:p>
            <text:p text:style-name="common-al">Omschrijving: het rooien van een es i.v.m. essentaksterfte</text:p>
            <text:p text:style-name="common-al">Zaaknummer: 1771241344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045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5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5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413443</meta:user-defined>
    <meta:user-defined meta:name="DCTERMS.abstract">Waleweinlaan ongenummerd (nabij huisnr. 26) in Geldrop - het rooien van een es i.v.m. essentaksterf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Waleweinlaan ongenummerd (nabij huisnr. 26) in Geldrop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0455</meta:user-defined>
    <meta:user-defined meta:name="OVERHEIDop.GmbID/DC.identifier">gmb-2024-530455</meta:user-defined>
    <meta:user-defined meta:name="OVERHEIDop.versieInformatie"/>
  </office:meta>
</office:document-meta>
</file>