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 Vervalt 31/10/2028, Tigrisdreef 280, 3564GS Utrecht, GU-Z2024-003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igrisdreef 280, 3564GS Utrecht</text:p>
            <text:p text:style-name="common-al">GU-Z2024-0032174</text:p>
            <text:p text:style-name="common-al">koopwoning niet zelf gebruiken - opkoopbescherming hospita Vervalt 31/10/20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4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2174</meta:user-defined>
    <meta:user-defined meta:name="DCTERMS.abstract">Verleende vergunning voor koopwoning niet zelf gebruiken - opkoopbescherming hospita Vervalt 31/10/2028, Tigrisdreef 280, 3564GS Utrecht, GU-Z2024-003217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 Vervalt 31/10/2028, Tigrisdreef 280, 3564GS Utrecht, GU-Z2024-0032174</meta:user-defined>
    <meta:user-defined meta:name="OVERHEIDop.datumEindeReactietermijn">2025-01-27</meta:user-defined>
    <meta:user-defined meta:name="OVERHEIDop.terinzageleggingBG">https://jeleefomgeving.nl/inzien/002220647/67af56ec-bb80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53</meta:user-defined>
    <meta:user-defined meta:name="OVERHEIDop.GmbID/DC.identifier">gmb-2024-530453</meta:user-defined>
    <meta:user-defined meta:name="OVERHEIDop.versieInformatie"/>
  </office:meta>
</office:document-meta>
</file>