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harding 5, 8561 KE Balk: aanvraag omgevingsvergunning uitbreiden van de woning door het realiseren van een dakopbouw. (Z.819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is een omgevingsvergunning aangevraagd voor deze locatie. De aanvraag omvat het uitbreiden van de woning door het realiseren van een dakop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04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821</meta:user-defined>
    <dc:language>nl</dc:language>
    <meta:user-defined meta:name="OVERHEIDop.locatietype/OVERHEIDop.gebiedsmarkering">Punt</meta:user-defined>
    <meta:user-defined meta:name="DC.title">De Volharding 5, 8561 KE Balk: aanvraag omgevingsvergunning uitbreiden van de woning door het realiseren van een dakopbouw. (Z.81982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52</meta:user-defined>
    <meta:user-defined meta:name="OVERHEIDop.GmbID/DC.identifier">gmb-2024-530452</meta:user-defined>
    <meta:user-defined meta:name="OVERHEIDop.versieInformatie"/>
  </office:meta>
</office:document-meta>
</file>