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indeling bestaand pand (voormalig winkelpand) en toevoegen woning, Hoofdstraat 6, 6B en 6C, 9693 A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4, wijzigen indeling bestaand pand (voormalig winkelpand) en toevoegen woning, Hoofdstraat 6, 6B en 6C, 9693 AG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indeling bestaand pand (voormalig winkelpand) en toevoegen woning, Hoofdstraat 6, 6B en 6C, 9693 AG Bad Nieuweschans</meta:user-defined>
    <meta:user-defined meta:name="DCTERMS.W3CDTF/DCTERMS.available">2024-12-18</meta:user-defined>
    <meta:user-defined meta:name="DCTERMS.W3CDTF/OVERHEIDop.jaargang">2024</meta:user-defined>
    <meta:user-defined meta:name="OVERHEIDop.publicationIssue">530451</meta:user-defined>
    <meta:user-defined meta:name="OVERHEIDop.GmbID/DC.identifier">gmb-2024-530451</meta:user-defined>
    <meta:user-defined meta:name="OVERHEIDop.versieInformatie"/>
  </office:meta>
</office:document-meta>
</file>