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oslaan 1, 9951TJ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december 2024 een aanvraag ontvangen voor het bouwen van een loods en het slopen van de bovenbouw v/d schuur en de garage op de locatie Voslaan 1, 9951TJ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044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4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4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03</meta:user-defined>
    <meta:user-defined meta:name="DCTERMS.abstract">het bouwen van een loods en het slopen van de bovenbouw v/d schuur en de garage, Voslaan 1, 9951TJ Winsum (13 december 2024)</meta:user-defined>
    <dc:language>nl</dc:language>
    <meta:user-defined meta:name="OVERHEIDop.locatietype/OVERHEIDop.gebiedsmarkering">Vlak</meta:user-defined>
    <meta:user-defined meta:name="DC.title">Ontvangst aanvraag omgevingsvergunning, Voslaan 1, 9951TJ Wins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448</meta:user-defined>
    <meta:user-defined meta:name="OVERHEIDop.GmbID/DC.identifier">gmb-2024-530448</meta:user-defined>
    <meta:user-defined meta:name="OVERHEIDop.versieInformatie"/>
  </office:meta>
</office:document-meta>
</file>