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41, 4133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eft de gemeente een aanvraag omgevingsvergunning (regulier) ontvangen voor het perceel Franciscushof 141, 4133 BD Vianen. De aanvraag is geregistreerd onder zaaknummer OVR-2024-006524. De aanvraag betreft het gedeeltelijk verwijderen van de draagmuur tussen keuken en woonka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04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24</meta:user-defined>
    <dc:language>nl</dc:language>
    <meta:user-defined meta:name="OVERHEIDop.locatietype/OVERHEIDop.gebiedsmarkering">Punt</meta:user-defined>
    <meta:user-defined meta:name="DC.title">Ingekomen aanvraag omgevingsvergunning Franciscushof 141, 4133 BD Vian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47</meta:user-defined>
    <meta:user-defined meta:name="OVERHEIDop.GmbID/DC.identifier">gmb-2024-530447</meta:user-defined>
    <meta:user-defined meta:name="OVERHEIDop.versieInformatie"/>
  </office:meta>
</office:document-meta>
</file>