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 stallen, Lopikerweg oost 199, 3412 KE Lopikerkapel, Z.0208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oost 199, 3412 KE Lopikerkapel, Z.020884</text:p>
            <text:p text:style-name="common-al"/>
            <text:p text:style-name="common-al">Op 21-10-2024 heeft de gemeente Lopik een melding van voorgenomen sloopwerkzaamheden op het perceel Lopikerweg oost 199, 3412 KE Lopikerkapel, ontvangen. De sloopwerkzaamheden betreffen de sloop van stallen. De melding is geregistreerd onder zaaknummer Z.020884. Hiervoor is op 12 december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4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0884</meta:user-defined>
    <dc:language>nl</dc:language>
    <meta:user-defined meta:name="OVERHEIDop.locatietype/OVERHEIDop.gebiedsmarkering">Punt</meta:user-defined>
    <meta:user-defined meta:name="OVERHEIDop.locatietype/OVERHEIDop.gebiedsmarkering">Vlak</meta:user-defined>
    <meta:user-defined meta:name="DC.title">Geaccepteerde meldingen (sloop, gebruik en milieu), sloop stallen, Lopikerweg oost 199, 3412 KE Lopikerkapel, Z.020884</meta:user-defined>
    <meta:user-defined meta:name="DCTERMS.W3CDTF/DCTERMS.available">2024-12-18</meta:user-defined>
    <meta:user-defined meta:name="DCTERMS.W3CDTF/OVERHEIDop.jaargang">2024</meta:user-defined>
    <meta:user-defined meta:name="OVERHEIDop.publicationIssue">530446</meta:user-defined>
    <meta:user-defined meta:name="OVERHEIDop.GmbID/DC.identifier">gmb-2024-530446</meta:user-defined>
    <meta:user-defined meta:name="OVERHEIDop.versieInformatie"/>
  </office:meta>
</office:document-meta>
</file>