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ckbokswedstrijden IISPA, Stadionlaan 60 7606 JZ te Almelo, op 29 maart 2025, van 16:00 tot 22:00 uur. De aanvraag is geregistreerd onder zaaknummer Z/24/156524.</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een evenementenvergunning kickbokswedstrijden te Stadionlaan 60, 7606 JZ Almelo, op 29 maart 2025, van 16:00 tot 22:00 uur. De aanvraag is geregistreerd onder zaaknummer Z/24/156524.</text:p>
            <text:p text:style-name="common-al">
            <text:span text:style-name="nadrukondlijn">Omschrijving aanvraag evenementenvergunning</text:span>
          </text:p>
            <text:p text:style-name="common-al">-	Aanvraag: evenementenvergunning  </text:p>
            <text:p text:style-name="common-al">-	Naam evenement: Kickbokswedstrijden IISPA</text:p>
            <text:p text:style-name="common-al">-	Locatie evenement: Stadionlaan 60, 7606 JZ te Almelo</text:p>
            <text:p text:style-name="common-al">-       Opbouw evenement: 29 maart 2025, van 12:00 tot 16:00 uur</text:p>
            <text:p text:style-name="common-al">-	Datum en tijdstip evenement: 29 maart 2025, van 16:00 tot 22:00 uur</text:p>
            <text:p text:style-name="common-al">-	Afbouw evenement: 29 maart 2025, van 22:00 tot 00:00 uur</text:p>
            <text:p text:style-name="common-al">-	Naam organisator: S. Cooke</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5 januar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04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6524</meta:user-defined>
    <meta:user-defined meta:name="DCTERMS.abstract">Aanvraag evenementenvergunning kickbokswedstrijd 29-03-2025 IISPA + Bibob-vragenformulier; S. Cooke</meta:user-defined>
    <dc:language>nl</dc:language>
    <meta:user-defined meta:name="OVERHEIDop.locatietype/OVERHEIDop.gebiedsmarkering">Punt</meta:user-defined>
    <meta:user-defined meta:name="DC.title">Aanvraag evenementenvergunning kickbokswedstrijden IISPA, Stadionlaan 60 7606 JZ te Almelo, op 29 maart 2025, van 16:00 tot 22:00 uur. De aanvraag is geregistreerd onder zaaknummer Z/24/156524.</meta:user-defined>
    <meta:user-defined meta:name="DCTERMS.W3CDTF/DCTERMS.available">2024-12-18</meta:user-defined>
    <meta:user-defined meta:name="DCTERMS.W3CDTF/OVERHEIDop.jaargang">2024</meta:user-defined>
    <meta:user-defined meta:name="OVERHEIDop.publicationIssue">530436</meta:user-defined>
    <meta:user-defined meta:name="OVERHEIDop.GmbID/DC.identifier">gmb-2024-530436</meta:user-defined>
    <meta:user-defined meta:name="OVERHEIDop.versieInformatie"/>
  </office:meta>
</office:document-meta>
</file>