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text:p>
            <text:p text:style-name="common-al">Locatie: Hoogsdenhof 54 te Zaltbommel</text:p>
            <text:p text:style-name="common-al">Periode: 23 december 2024 tot en met 13 januari 2025</text:p>
            <text:p text:style-name="common-al">Zaaknummer: 1151620</text:p>
            <text:p text:style-name="common-al"/>
            <text:p text:style-name="common-al">Dit besluit is op 13 december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3043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3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3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12-18</meta:user-defined>
    <meta:user-defined meta:name="DCTERMS.W3CDTF/OVERHEIDop.jaargang">2024</meta:user-defined>
    <meta:user-defined meta:name="OVERHEIDop.publicationIssue">530435</meta:user-defined>
    <meta:user-defined meta:name="OVERHEIDop.GmbID/DC.identifier">gmb-2024-530435</meta:user-defined>
    <meta:user-defined meta:name="OVERHEIDop.versieInformatie"/>
  </office:meta>
</office:document-meta>
</file>