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(uitbouw achter) + bouwen van een dakterras , Oudwijkerveldstraat 72, 3581JN Utrecht, GU-Z2024-002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72, 3581JN Utrecht</text:p>
            <text:p text:style-name="common-al">GU-Z2024-0028146</text:p>
            <text:p text:style-name="common-al">Toelichting: het vergroten van de woning (uitbouw achter) + bouwen van een dakterra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4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146</meta:user-defined>
    <meta:user-defined meta:name="DCTERMS.abstract">Toelichting: het vergroten van de woning (uitbouw achter) + bouwen van een dakterras </meta:user-defined>
    <dc:language>nl</dc:language>
    <meta:user-defined meta:name="DC.title">Verleende Omgevingsvergunning, het vergroten van de woning (uitbouw achter) + bouwen van een dakterras , Oudwijkerveldstraat 72, 3581JN Utrecht, GU-Z2024-0028146</meta:user-defined>
    <meta:user-defined meta:name="OVERHEIDop.datumEindeReactietermijn">2025-01-27</meta:user-defined>
    <meta:user-defined meta:name="OVERHEIDop.terinzageleggingBG">https://jeleefomgeving.nl/inzien/002220647/9c9651c4-bb7f-11ef-a343-00505601200c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7829</meta:user-defined>
    <meta:user-defined meta:name="OVERHEIDop.publicationIssue">530432</meta:user-defined>
    <meta:user-defined meta:name="OVERHEIDop.GmbID/DC.identifier">gmb-2024-530432</meta:user-defined>
    <meta:user-defined meta:name="OVERHEIDop.versieInformatie"/>
  </office:meta>
</office:document-meta>
</file>