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s bomen, nabij Dr. Oortwijn Botjeslaan 137, 9681 GH t/m 157, 9681 GJ Midwolda, kadastraal MWD K 784</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2/2024, kappen zes bomen, nabij Dr. Oortwijn Botjeslaan 137, 9681 GH t/m 157, 9681 GJ Midwolda, kadastraal MWD K 784.</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4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zes bomen, nabij Dr. Oortwijn Botjeslaan 137, 9681 GH t/m 157, 9681 GJ Midwolda, kadastraal MWD K 784</meta:user-defined>
    <meta:user-defined meta:name="DCTERMS.W3CDTF/DCTERMS.available">2024-12-18</meta:user-defined>
    <meta:user-defined meta:name="DCTERMS.W3CDTF/OVERHEIDop.jaargang">2024</meta:user-defined>
    <meta:user-defined meta:name="OVERHEIDop.publicationIssue">530428</meta:user-defined>
    <meta:user-defined meta:name="OVERHEIDop.GmbID/DC.identifier">gmb-2024-530428</meta:user-defined>
    <meta:user-defined meta:name="OVERHEIDop.versieInformatie"/>
  </office:meta>
</office:document-meta>
</file>