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5 Lageland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gelandsterweg 15, 9623 PC, voor het plaatsen van een tijdelijke huisvesting, 13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04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15 Lageland aanvraag 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22</meta:user-defined>
    <meta:user-defined meta:name="OVERHEIDop.GmbID/DC.identifier">gmb-2024-530422</meta:user-defined>
    <meta:user-defined meta:name="OVERHEIDop.versieInformatie"/>
  </office:meta>
</office:document-meta>
</file>