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9 ingekomen aanvraag omgevingsvergunning van Hoornseweg Middenmeer (Z-520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uifel t.b.v. NXT Energy Hub op een niet bebouwd perceel</text:p>
            <text:p text:style-name="common-al">
            <text:span text:style-name="nadrukvet"> Locatie:</text:span> Hoornseweg (WRG03 sectie H nr 2998) Middenmeer</text:p>
            <text:p text:style-name="common-al">
            <text:span text:style-name="nadrukvet">Datum ontvangst aanvraag:</text:span> 6 december 2024</text:p>
            <text:p text:style-name="common-al">
            <text:span text:style-name="nadrukvet">Zaaknummer: </text:span>Z-52087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041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4 week 49 ingekomen aanvraag omgevingsvergunning van Hoornseweg Middenmeer (Z-520878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19</meta:user-defined>
    <meta:user-defined meta:name="OVERHEIDop.GmbID/DC.identifier">gmb-2024-530419</meta:user-defined>
    <meta:user-defined meta:name="OVERHEIDop.versieInformatie"/>
  </office:meta>
</office:document-meta>
</file>