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vergroten van een strandpaviljoen op de locatie Strandslag Seinpost 1, 1759 S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3147</text:p>
            <text:p text:style-name="common-al">
            <text:span text:style-name="nadrukvet">Actie:</text:span> Intrekken van de aanvraag</text:p>
            <text:p text:style-name="common-al">
            <text:span text:style-name="nadrukvet">Locatie:</text:span> Strandslag Seinpost 1, 1759 SG in Callantsoog</text:p>
            <text:p text:style-name="last-al">
            <text:span text:style-name="nadrukvet">Omschrijving:</text:span> het vergroten van een strandpaviljo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041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1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1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47</meta:user-defined>
    <meta:user-defined meta:name="DCTERMS.abstract">Ingetrokken aanvraag op de locatie Strandslag Seinpost 1, 1759 SG in Callantsoog</meta:user-defined>
    <dc:language>nl</dc:language>
    <meta:user-defined meta:name="OVERHEIDop.locatietype/OVERHEIDop.gebiedsmarkering">Vlak</meta:user-defined>
    <meta:user-defined meta:name="DC.title">Ingetrokken aanvraag  omgevingsvergunning voor het vergroten van een strandpaviljoen op de locatie Strandslag Seinpost 1, 1759 SG in Callantsoo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415</meta:user-defined>
    <meta:user-defined meta:name="OVERHEIDop.GmbID/DC.identifier">gmb-2024-530415</meta:user-defined>
    <meta:user-defined meta:name="OVERHEIDop.versieInformatie"/>
  </office:meta>
</office:document-meta>
</file>