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lukmadehof’,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2 december 2024 het bestemmingsplan “Plukmadehof” gewijzigd heeft vastgesteld. </text:p>
            <text:p text:style-name="common-al">De aanleiding is de voorgenomen realisatie van 10 levensloopbestendige woningen (3 betaalbare en 7 dure koopwoningen) rond een groen hofje. Ook zal een nieuwe ontsluitingsweg op de Kalverstraat</text:p>
            <text:p text:style-name="common-al">worden gerealiseerd. Binnen dit plan is daarnaast veel ruimte voor groen en waterinfiltratie. </text:p>
            <text:p text:style-name="common-al">
            <text:span text:style-name="nadrukcur">Terinzagelegging</text:span>
          </text:p>
            <text:p text:style-name="common-al">Het vastgestelde bestemmingsplan en het raadsbesluit liggen met ingang van 20 december 2024 tot en met 30 januari 2025 ter inzage in de hal van het gemeentehuis, Park 1 te Made. </text:p>
            <text:p text:style-name="common-al">Dit betekent dat het plan in te zien is via: <text:a xlink:href="https://omgevingswet.overheid.nl/regels-op-de-kaart/" xlink:type="simple">https://omgevingswet.overheid.nl/regels-op-de-kaart/</text:a> via “regels op de kaart” en het tabblad ‘Document zoeken’ zoeken op de plannaam ‘Plukmadehof’ of het plannummer: NL.IMRO.1719.1bp23plukmadehof-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op 21 december 2025.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last-al">Voor meer informatie en vragen over het plan kunt u contact opnemen de heer J. Peters, adviseur ruimtelijke ontwikkeling. Telefonisch te bereiken onder nummer 14 0162 en <text:a xlink:href="mailto:jpeters@drimmelen.nl" xlink:type="simple">jpeters@drimmel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decem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23plukmadehof-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lukmadehof’, Made</meta:user-defined>
    <meta:user-defined meta:name="DCTERMS.W3CDTF/DCTERMS.available">2024-12-19</meta:user-defined>
    <meta:user-defined meta:name="DCTERMS.W3CDTF/OVERHEIDop.jaargang">2024</meta:user-defined>
    <meta:user-defined meta:name="OVERHEIDop.publicationIssue">530407</meta:user-defined>
    <meta:user-defined meta:name="OVERHEIDop.GmbID/DC.identifier">gmb-2024-530407</meta:user-defined>
    <meta:user-defined meta:name="OVERHEIDop.versieInformatie"/>
  </office:meta>
</office:document-meta>
</file>