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zonwering, Oudkerkhof 22, 3512 GK Utrecht, GU-Z2024-0026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kerkhof 22, 3512 GK Utrecht</text:p>
            <text:p text:style-name="common-al">GU-Z2024-0026100</text:p>
            <text:p text:style-name="common-al">Toelichting: het aanbrengen van zonwer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040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0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26100</meta:user-defined>
    <meta:user-defined meta:name="DCTERMS.abstract">Toelichting: het aanbrengen van zonw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aanbrengen van zonwering, Oudkerkhof 22, 3512 GK Utrecht, GU-Z2024-0026100</meta:user-defined>
    <meta:user-defined meta:name="OVERHEIDop.datumEindeReactietermijn">2025-01-27</meta:user-defined>
    <meta:user-defined meta:name="OVERHEIDop.terinzageleggingBG">https://jeleefomgeving.nl/inzien/002220647/a74fff54-bb7e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406</meta:user-defined>
    <meta:user-defined meta:name="OVERHEIDop.GmbID/DC.identifier">gmb-2024-530406</meta:user-defined>
    <meta:user-defined meta:name="OVERHEIDop.versieInformatie"/>
  </office:meta>
</office:document-meta>
</file>