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paste data</text:p>
            <text:p text:style-name="common-al">Besluit verzonden op 16 december 2024, <text:span text:style-name="nadrukvet">tijdelijk plaatsen van een container, opslagcontainer, dixi en schaftkeet op 4 parkeerplaatsen</text:span> in Alphen, ter hoogte van Polanenstraat 1 voor de periode 20 januari 2025 tot en met 21 februari 2025 (109424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040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02</meta:user-defined>
    <meta:user-defined meta:name="OVERHEIDop.GmbID/DC.identifier">gmb-2024-530402</meta:user-defined>
    <meta:user-defined meta:name="OVERHEIDop.versieInformatie"/>
  </office:meta>
</office:document-meta>
</file>