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xploitatievergunning op de locatie Voorstraat 475 te Dordrecht zaaknummer Z-24-45193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exploitatievergunning op de locatie Voorstraat 475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dordrecht.nl" xlink:type="simple">www.dordrecht.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30399</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399</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399</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exploitatievergunning op de locatie Voorstraat 475 te Dordrecht zaaknummer Z-24-451933</meta:user-defined>
    <meta:user-defined meta:name="DCTERMS.W3CDTF/DCTERMS.available">2024-12-18</meta:user-defined>
    <meta:user-defined meta:name="DCTERMS.W3CDTF/OVERHEIDop.jaargang">2024</meta:user-defined>
    <meta:user-defined meta:name="OVERHEIDop.publicationIssue">530399</meta:user-defined>
    <meta:user-defined meta:name="OVERHEIDop.GmbID/DC.identifier">gmb-2024-530399</meta:user-defined>
    <meta:user-defined meta:name="OVERHEIDop.versieInformatie"/>
  </office:meta>
</office:document-meta>
</file>