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wee safaritenten (legalisatie), Hoofdstraat 119, 9686 V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12/2024, plaatsen twee safaritenten (legalisatie), Hoofdstraat 119, 9686 V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39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wee safaritenten (legalisatie), Hoofdstraat 119, 9686 VH Beert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98</meta:user-defined>
    <meta:user-defined meta:name="OVERHEIDop.GmbID/DC.identifier">gmb-2024-530398</meta:user-defined>
    <meta:user-defined meta:name="OVERHEIDop.versieInformatie"/>
  </office:meta>
</office:document-meta>
</file>