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uitenunits en zonnepanelen op dak, Koningslaan 51, Utrecht, Koningslaan 51, 3583GL Utrecht, GU-Z2024-0034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slaan 51, 3583GL Utrecht</text:p>
            <text:p text:style-name="common-al">GU-Z2024-0034965</text:p>
            <text:p text:style-name="common-al">Toelichting: Buitenunits en zonnepanelen op dak, Koningslaan 51, Utrech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039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9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9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4965</meta:user-defined>
    <meta:user-defined meta:name="DCTERMS.abstract">Toelichting: Buitenunits en zonnepanelen op dak, Koningslaan 51, Utrecht</meta:user-defined>
    <dc:language>nl</dc:language>
    <meta:user-defined meta:name="OVERHEIDop.locatietype/OVERHEIDop.gebiedsmarkering">Vlak</meta:user-defined>
    <meta:user-defined meta:name="DC.title">Verleende Omgevingsvergunning, Buitenunits en zonnepanelen op dak, Koningslaan 51, Utrecht, Koningslaan 51, 3583GL Utrecht, GU-Z2024-0034965</meta:user-defined>
    <meta:user-defined meta:name="OVERHEIDop.datumEindeReactietermijn">2025-01-27</meta:user-defined>
    <meta:user-defined meta:name="OVERHEIDop.terinzageleggingBG">https://jeleefomgeving.nl/inzien/002220647/3a7c8605-bb7e-11ef-a343-00505601200c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397</meta:user-defined>
    <meta:user-defined meta:name="OVERHEIDop.GmbID/DC.identifier">gmb-2024-530397</meta:user-defined>
    <meta:user-defined meta:name="OVERHEIDop.versieInformatie"/>
  </office:meta>
</office:document-meta>
</file>