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FPS Hengstenkeuring en Faderpaard show in WTC Expo aan de Heliconweg 52 in Leeuwarden (EVE-2024-00519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FPS Hengstenkeuring en Faderpaard show in WTC Expo aan de Heliconweg 52 in Leeuwarden. Het evenement is op 9 januari t/m 11 januar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3-12-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039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9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9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5198</meta:user-defined>
    <dc:language>nl</dc:language>
    <meta:user-defined meta:name="OVERHEIDop.locatietype/OVERHEIDop.gebiedsmarkering">Vlak</meta:user-defined>
    <meta:user-defined meta:name="DC.title">Verleende Evenementenvergunning voor KFPS Hengstenkeuring en Faderpaard show in WTC Expo aan de Heliconweg 52 in Leeuwarden (EVE-2024-005198)</meta:user-defined>
    <meta:user-defined meta:name="DCTERMS.W3CDTF/DCTERMS.available">2024-12-18</meta:user-defined>
    <meta:user-defined meta:name="DCTERMS.W3CDTF/OVERHEIDop.jaargang">2024</meta:user-defined>
    <meta:user-defined meta:name="OVERHEIDop.publicationIssue">530396</meta:user-defined>
    <meta:user-defined meta:name="OVERHEIDop.GmbID/DC.identifier">gmb-2024-530396</meta:user-defined>
    <meta:user-defined meta:name="OVERHEIDop.versieInformatie"/>
  </office:meta>
</office:document-meta>
</file>