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ouwen woning, Schortinghuislaan 24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2/2024, uitbouwen woning, Schortinghuislaan 24, 9681 C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ouwen woning, Schortinghuislaan 24, 9681 CJ Midwol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93</meta:user-defined>
    <meta:user-defined meta:name="OVERHEIDop.GmbID/DC.identifier">gmb-2024-530393</meta:user-defined>
    <meta:user-defined meta:name="OVERHEIDop.versieInformatie"/>
  </office:meta>
</office:document-meta>
</file>