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passen voorgevel, Dr. Oortwijn Botjeslaan 80, 9681 G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12/2024, aanpassen voorgevel, Dr. Oortwijn Botjeslaan 80, 9681 GE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39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passen voorgevel, Dr. Oortwijn Botjeslaan 80, 9681 GE Midwold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90</meta:user-defined>
    <meta:user-defined meta:name="OVERHEIDop.GmbID/DC.identifier">gmb-2024-530390</meta:user-defined>
    <meta:user-defined meta:name="OVERHEIDop.versieInformatie"/>
  </office:meta>
</office:document-meta>
</file>