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, St Rochusstraat 34A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14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4A 5611RJ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31-01-2024</text:p>
            <text:p text:style-name="common-al">De beslissing ligt vanaf 02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71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3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1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, St Rochusstraat 34A 5611RJ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39</meta:user-defined>
    <meta:user-defined meta:name="OVERHEIDop.GmbID/DC.identifier">gmb-2024-53039</meta:user-defined>
    <meta:user-defined meta:name="OVERHEIDop.versieInformatie"/>
  </office:meta>
</office:document-meta>
</file>