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i.v.m. werk aan afsluiters, t,h.v. Oudedijk 109 en 113, 9688 RT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12/2024, uitvoeren graafwerkzaamheden i.v.m. werk aan afsluiters, t,h.v. Oudedijk 109 en 113, 9688 RT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3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 i.v.m. werk aan afsluiters, t,h.v. Oudedijk 109 en 113, 9688 RT Driebo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88</meta:user-defined>
    <meta:user-defined meta:name="OVERHEIDop.GmbID/DC.identifier">gmb-2024-530388</meta:user-defined>
    <meta:user-defined meta:name="OVERHEIDop.versieInformatie"/>
  </office:meta>
</office:document-meta>
</file>