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ijzenrooiseweg ongenummerd (nabij huisnr. 13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ijzenrooiseweg ongenummerd (nabij huisnr. 13) in Geldrop</text:p>
            <text:p text:style-name="common-al">Datum ontvangst: 11-12-2024</text:p>
            <text:p text:style-name="common-al">Omschrijving: het rooien van acht eiken i.v.m. herbestemming</text:p>
            <text:p text:style-name="common-al">Zaaknummer: 1771241340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038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8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8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413405</meta:user-defined>
    <meta:user-defined meta:name="DCTERMS.abstract">Gijzenrooiseweg ongenummerd (nabij huisnr. 13) in Geldrop - het rooien van acht eiken i.v.m. herbestemm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Gijzenrooiseweg ongenummerd (nabij huisnr. 13) in Geldrop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0387</meta:user-defined>
    <meta:user-defined meta:name="OVERHEIDop.GmbID/DC.identifier">gmb-2024-530387</meta:user-defined>
    <meta:user-defined meta:name="OVERHEIDop.versieInformatie"/>
  </office:meta>
</office:document-meta>
</file>