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herbouw bedrijfspand als bedrijfsverzamelgebouw met zeven bedrijfsunits, J.A. Koningstraat 17, 9672 A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7/12/2024, herbouw bedrijfspand als bedrijfsverzamelgebouw met zeven bedrijfsunits, J.A. Koningstraat 17, 9672 A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3038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8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8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herbouw bedrijfspand als bedrijfsverzamelgebouw met zeven bedrijfsunits, J.A. Koningstraat 17, 9672 AC Winschot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385</meta:user-defined>
    <meta:user-defined meta:name="OVERHEIDop.GmbID/DC.identifier">gmb-2024-530385</meta:user-defined>
    <meta:user-defined meta:name="OVERHEIDop.versieInformatie"/>
  </office:meta>
</office:document-meta>
</file>