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ouwen van een tuinkamer en berging, Alphenseweg 97, 5126 A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12-2024 een aanvraag omgevingsvergunning hebben ontvangen voor het aanbouwen van een tuinkamer en berging op het adres Alphenseweg 97, 5126 AB Gilze (10970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38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69</meta:user-defined>
    <dc:language>nl</dc:language>
    <meta:user-defined meta:name="OVERHEIDop.locatietype/OVERHEIDop.gebiedsmarkering">Punt</meta:user-defined>
    <meta:user-defined meta:name="DC.title">Ingekomen aanvraag omgevingsvergunning, het aanbouwen van een tuinkamer en berging, Alphenseweg 97, 5126 AB Gilz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84</meta:user-defined>
    <meta:user-defined meta:name="OVERHEIDop.GmbID/DC.identifier">gmb-2024-530384</meta:user-defined>
    <meta:user-defined meta:name="OVERHEIDop.versieInformatie"/>
  </office:meta>
</office:document-meta>
</file>